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Comma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Comma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_32_1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7pt" style:use-optimal-row-height="fals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17.2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1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Załącznik nr 1 do Zapytania ofertowego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Papier toaletowy, ręczniki papierowe, worki na odpady, ściereczki, inne</text:p>
          </table:table-cell>
          <table:table-cell table:style-name="ce5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5"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wielkość i postac opakowania*</text:p>
          </table:table-cell>
          <table:table-cell office:value-type="string" table:style-name="ce7">
            <text:p>ilość oferowanego produktu w przeliczeniu na wielkość opakowań z kol. 5*</text:p>
          </table:table-cell>
          <table:table-cell office:value-type="string" table:style-name="ce7">
            <text:p>cena jednostkowa netto ( za wielkość opakowania z kol. 5)</text:p>
          </table:table-cell>
          <table:table-cell office:value-type="string" table:style-name="ce7">
            <text:p>wartość netto</text:p>
            <text:p>(kol. 6 x 7)</text:p>
          </table:table-cell>
          <table:table-cell office:value-type="string" table:style-name="ce8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<text:s text:c="12"/>(kol. 8 + 10)</text:p>
          </table:table-cell>
          <table:table-cell office:value-type="string" table:style-name="ce7">
            <text:p>numer katalogowy, producent</text:p>
          </table:table-cell>
          <table:table-cell table:number-columns-repeated="16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2">
            <text:p><text:span text:style-name="T2">Ręczniki papierowe</text:span><text:s text:c="2"/>składane „z/z” • gramatura: nie mniej niż 35 g/m2 <text:s/>• ilość listków w paczce (bindzie): 250 listków <text:s text:c="3"/>• ilość warstw: 1 • bez zapachu; • łatwość wyciągania pojedynczych sztuk ręczników z pojemnika (ręczniki nie mogą wdać z pojemnika, nie sklejać się, wyjmować pojedynczo); • wytrzymałość (ręcznik nie może podczas wycierania kleić się do rąk, nie może pozostawać w rozmoczonych kawałkach na dłoniach); • pylenie (ręcznik nie powinien pozostawiać na dłoniach i w otoczeniu drobnych cząstek pyłu).</text:p>
          </table:table-cell>
          <table:table-cell office:value-type="string" table:style-name="ce7">
            <text:p>paczka (binda)</text:p>
            <text:p>'a 250 listków</text:p>
          </table:table-cell>
          <table:table-cell office:value-type="string" table:style-name="ce13">
            <text:p>6000 paczek</text:p>
          </table:table-cell>
          <table:table-cell office:value-type="string" table:style-name="ce13">
            <text:p>1 karton po 20 paczek (bind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2">Worki na odpady</text:span><text:span text:style-name="T2"/></text:p>
            <text:p>Kolor<text:s/><text:span text:style-name="T2">niebieski</text:span><text:s/>odporne na pękanie, nieprzezroczyste 120 L, Grubość 35 mikrometry</text:p>
            <text:p>Wymiar: 70 x 110 cm</text:p>
          </table:table-cell>
          <table:table-cell office:value-type="string" table:style-name="ce6">
            <text:p>szt.</text:p>
          </table:table-cell>
          <table:table-cell office:value-type="float" office:value="400" table:style-name="ce19">
            <text:p>400</text:p>
          </table:table-cell>
          <table:table-cell office:value-type="string" table:style-name="ce20">
            <text:p>1 rolka</text:p>
            <text:p>po 25 szt.</text:p>
          </table:table-cell>
          <table:table-cell table:style-name="ce21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2">Worki na odpady</text:span><text:span text:style-name="T2"/></text:p>
            <text:p>Kolor<text:s/><text:span text:style-name="T2">niebieski</text:span><text:s/>odporne na pękanie, nieprzezroczyste 60 L, Grubość 24 mikrometry</text:p>
            <text:p>Wymiar: 60 x 80 cm</text:p>
          </table:table-cell>
          <table:table-cell office:value-type="string" table:style-name="ce6">
            <text:p>szt.</text:p>
          </table:table-cell>
          <table:table-cell office:value-type="float" office:value="400" table:style-name="ce13">
            <text:p>400</text:p>
          </table:table-cell>
          <table:table-cell office:value-type="string" table:style-name="ce13">
            <text:p>1 rolka po 50sztu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2">Worki na odpady</text:span><text:span text:style-name="T2"/></text:p>
            <text:p>Kolor<text:s/><text:span text:style-name="T2">czerwony</text:span><text:s/>odporne na pękanie, nieprzezroczyste 60 L, Grubość 24 mikrometry</text:p>
            <text:p>Wymiar: 60 x 80 cm</text:p>
          </table:table-cell>
          <table:table-cell office:value-type="string" table:style-name="ce6">
            <text:p>szt.</text:p>
          </table:table-cell>
          <table:table-cell office:value-type="float" office:value="400" table:style-name="ce19">
            <text:p>400</text:p>
          </table:table-cell>
          <table:table-cell office:value-type="string" table:style-name="ce13">
            <text:p>1 rolka <text:s/>po 50 sztu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2">
            <text:p><text:span text:style-name="T2">Worki na odpady</text:span><text:span text:style-name="T2"/></text:p>
            <text:p>Kolor czerwony, odporne na pękanie, nieprzezroczyste 35 L, Grubość 24 mikrometry</text:p>
            <text:p>Wymiar: 50 x 60 cm</text:p>
          </table:table-cell>
          <table:table-cell office:value-type="string" table:style-name="ce6">
            <text:p>szt.</text:p>
          </table:table-cell>
          <table:table-cell office:value-type="float" office:value="100" table:style-name="ce19">
            <text:p>100</text:p>
          </table:table-cell>
          <table:table-cell office:value-type="string" table:style-name="ce13">
            <text:p>1 rolka</text:p>
            <text:p>po 25 szt.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8">
            <text:p><text:span text:style-name="T2">Papier toaletowy szary</text:span><text:span text:style-name="T2"/></text:p>
            <text:p>gramatura papieru - min. 32 g/m2</text:p>
            <text:p>200 listków w rolce</text:p>
          </table:table-cell>
          <table:table-cell office:value-type="string" table:style-name="ce7">
            <text:p>Rolka 200 listków</text:p>
          </table:table-cell>
          <table:table-cell office:value-type="float" office:value="12500" table:style-name="ce13">
            <text:p>12500</text:p>
          </table:table-cell>
          <table:table-cell office:value-type="string" table:style-name="ce23">
            <text:p>1 karton - 64 rolki</text:p>
          </table:table-cell>
          <table:table-cell table:style-name="ce24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25">
            <text:p>Rekawice foliowe do żywienia</text:p>
          </table:table-cell>
          <table:table-cell office:value-type="string" table:style-name="ce7">
            <text:p>op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1op/100szt</text:p>
          </table:table-cell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8">
            <text:p><text:span text:style-name="T2">Ściereczki koloru białego</text:span><text:span text:style-name="T2"/></text:p>
            <text:p>• wiskoza 70% poliester 30%</text:p>
            <text:p>• chusteczki jednowarstwowe</text:p>
            <text:p>• materiał perforowany</text:p>
            <text:p>• w rolce</text:p>
            <text:p>• długość jednego odcinka: ok. 40 cm</text:p>
            <text:p>Materiał bardzo wytrzymały, miękki</text:p>
          </table:table-cell>
          <table:table-cell office:value-type="string" table:style-name="ce6">
            <text:p>rolka</text:p>
          </table:table-cell>
          <table:table-cell office:value-type="float" office:value="120" table:style-name="ce19">
            <text:p>120</text:p>
          </table:table-cell>
          <table:table-cell office:value-type="string" table:style-name="ce28">
            <text:p>1 rolka <text:s/>po 375 odcinków ścierecze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">
          <table:table-cell table:style-name="ce29"/>
          <table:table-cell table:style-name="ce30"/>
          <table:table-cell table:style-name="ce31"/>
          <table:table-cell office:value-type="string" table:number-columns-spanned="4" table:number-rows-spanned="1" table:style-name="ce39">
            <text:p>RAZEM</text:p>
          </table:table-cell>
          <table:covered-table-cell table:number-columns-repeated="3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/>
          <table:table-cell office:value-type="string" table:number-columns-spanned="11" table:number-rows-spanned="1" table:style-name="ce40">
            <text:p><text:s/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37"/>
          <table:table-cell table:number-columns-repeated="16382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11</meta:initial-creator>
    <dc:creator>User_ADM_07</dc:creator>
    <meta:creation-date>2021-08-06T06:35:34Z</meta:creation-date>
    <dc:date>2022-08-09T09:03:16Z</dc:date>
    <meta:print-date>2022-08-09T09:03:13Z</meta:print-date>
    <meta:editing-cycles>10</meta:editing-cycles>
    <meta:editing-duration>PT9416S</meta:editing-duration>
  </office:meta>
</office:document-meta>
</file>