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395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00%"/>
      <style:text-properties style:font-name="Times New Roman" fo:font-weight="bold" style:font-weight-asian="bold"/>
    </style:style>
    <style:style style:name="P4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5" style:parent-style-name="Normalny" style:family="paragraph">
      <style:paragraph-properties fo:line-height="100%"/>
      <style:text-properties style:font-name="Times New Roman"/>
    </style:style>
    <style:style style:name="TableColumn7" style:family="table-column">
      <style:table-column-properties style:column-width="0.7534in"/>
    </style:style>
    <style:style style:name="TableColumn8" style:family="table-column">
      <style:table-column-properties style:column-width="1.8527in"/>
    </style:style>
    <style:style style:name="TableColumn9" style:family="table-column">
      <style:table-column-properties style:column-width="1.6083in"/>
    </style:style>
    <style:style style:name="TableColumn10" style:family="table-column">
      <style:table-column-properties style:column-width="2.2354in"/>
    </style:style>
    <style:style style:name="Table6" style:family="table">
      <style:table-properties style:width="6.45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  <style:text-properties style:font-name="Times New Roma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style:font-name="Times New Roma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fo:color="#000000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21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/>
    </style:style>
    <style:style style:name="P22" style:parent-style-name="Normalny" style:family="paragraph">
      <style:paragraph-properties fo:margin-bottom="0in" fo:line-height="100%" fo:margin-left="0.1784in">
        <style:tab-stops>
          <style:tab-stop style:type="left" style:position="0.002in"/>
        </style:tab-stops>
      </style:paragraph-properties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6" style:parent-style-name="Normalny" style:family="paragraph">
      <style:paragraph-properties fo:text-align="center" fo:margin-bottom="0in" fo:line-height="100%"/>
    </style:style>
    <style:style style:name="TableRow27" style:family="table-row">
      <style:table-row-properties style:min-row-height="0.161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list-style-name="LFO1" style:family="paragraph">
      <style:paragraph-properties style:punctuation-wrap="simple" style:text-autospace="none" fo:text-align="center" fo:margin-bottom="0in" fo:line-height="100%">
        <style:tab-stops>
          <style:tab-stop style:type="left" style:position="-2.2722in"/>
          <style:tab-stop style:type="left" style:position="-2.2069in"/>
        </style:tab-stops>
      </style:paragraph-properties>
      <style:text-properties style:font-name="Times New Roman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size-complex="12pt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fo:color="#FF0000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Row39" style:family="table-row">
      <style:table-row-properties style:min-row-height="0.1618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list-style-name="LFO1" style:family="paragraph">
      <style:paragraph-properties style:punctuation-wrap="simple" style:text-autospace="none" fo:text-align="center" fo:margin-bottom="0in" fo:line-height="100%">
        <style:tab-stops>
          <style:tab-stop style:type="left" style:position="-2.2722in"/>
          <style:tab-stop style:type="left" style:position="-2.2069in"/>
        </style:tab-stops>
      </style:paragraph-properties>
      <style:text-properties style:font-name="Times New Roman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Row48" style:family="table-row">
      <style:table-row-properties style:min-row-height="0.161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list-style-name="LFO1" style:family="paragraph">
      <style:paragraph-properties style:punctuation-wrap="simple" style:text-autospace="none" fo:text-align="center" fo:margin-bottom="0in" fo:line-height="100%">
        <style:tab-stops>
          <style:tab-stop style:type="left" style:position="-2.2722in"/>
          <style:tab-stop style:type="left" style:position="-2.2069in"/>
        </style:tab-stops>
      </style:paragraph-properties>
      <style:text-properties style:font-name="Times New Roman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Row57" style:family="table-row">
      <style:table-row-properties style:min-row-height="0.1618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list-style-name="LFO1" style:family="paragraph">
      <style:paragraph-properties style:punctuation-wrap="simple" style:text-autospace="none" fo:text-align="center" fo:margin-bottom="0in" fo:line-height="100%">
        <style:tab-stops>
          <style:tab-stop style:type="left" style:position="-2.2722in"/>
          <style:tab-stop style:type="left" style:position="-2.2069in"/>
        </style:tab-stops>
      </style:paragraph-properties>
      <style:text-properties style:font-name="Times New Roman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Row66" style:family="table-row">
      <style:table-row-properties style:min-row-height="0.161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list-style-name="LFO1" style:family="paragraph">
      <style:paragraph-properties style:punctuation-wrap="simple" style:text-autospace="none" fo:text-align="center" fo:margin-bottom="0in" fo:line-height="100%">
        <style:tab-stops>
          <style:tab-stop style:type="left" style:position="-2.2722in"/>
          <style:tab-stop style:type="left" style:position="-2.2069in"/>
        </style:tab-stops>
      </style:paragraph-properties>
      <style:text-properties style:font-name="Times New Roman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Row75" style:family="table-row">
      <style:table-row-properties style:min-row-height="0.1618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list-style-name="LFO1" style:family="paragraph">
      <style:paragraph-properties style:punctuation-wrap="simple" style:text-autospace="none" fo:text-align="center" fo:margin-bottom="0in" fo:line-height="100%">
        <style:tab-stops>
          <style:tab-stop style:type="left" style:position="-2.2722in"/>
          <style:tab-stop style:type="left" style:position="-2.2069in"/>
        </style:tab-stops>
      </style:paragraph-properties>
      <style:text-properties style:font-name="Times New Roman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Row84" style:family="table-row">
      <style:table-row-properties style:min-row-height="0.161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list-style-name="LFO1" style:family="paragraph">
      <style:paragraph-properties style:punctuation-wrap="simple" style:text-autospace="none" fo:text-align="center" fo:margin-bottom="0in" fo:line-height="100%">
        <style:tab-stops>
          <style:tab-stop style:type="left" style:position="-2.2722in"/>
          <style:tab-stop style:type="left" style:position="-2.2069in"/>
        </style:tab-stops>
      </style:paragraph-properties>
      <style:text-properties style:font-name="Times New Roman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NewRomanPSM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Row94" style:family="table-row">
      <style:table-row-properties style:min-row-height="0.1618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list-style-name="LFO1" style:family="paragraph">
      <style:paragraph-properties style:punctuation-wrap="simple" style:text-autospace="none" fo:text-align="center" fo:margin-bottom="0in" fo:line-height="100%">
        <style:tab-stops>
          <style:tab-stop style:type="left" style:position="-2.2722in"/>
          <style:tab-stop style:type="left" style:position="-2.2069in"/>
        </style:tab-stops>
      </style:paragraph-properties>
      <style:text-properties style:font-name="Times New Roman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Times New Roman" style:font-name-asian="TimesNewRomanPSM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style:font-name="Times New Roman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Row103" style:family="table-row">
      <style:table-row-properties style:min-row-height="0.1618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list-style-name="LFO1" style:family="paragraph">
      <style:paragraph-properties style:punctuation-wrap="simple" style:text-autospace="none" fo:text-align="center" fo:margin-bottom="0in" fo:line-height="100%">
        <style:tab-stops>
          <style:tab-stop style:type="left" style:position="-2.2722in"/>
          <style:tab-stop style:type="left" style:position="-2.2069in"/>
        </style:tab-stops>
      </style:paragraph-properties>
      <style:text-properties style:font-name="Times New Roman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NewRomanPSM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  <style:text-properties style:font-name="Times New Roman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Row112" style:family="table-row">
      <style:table-row-properties style:min-row-height="0.1618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list-style-name="LFO1" style:family="paragraph">
      <style:paragraph-properties style:punctuation-wrap="simple" style:text-autospace="none" fo:text-align="center" fo:margin-bottom="0in" fo:line-height="100%">
        <style:tab-stops>
          <style:tab-stop style:type="left" style:position="-2.2722in"/>
          <style:tab-stop style:type="left" style:position="-2.2069in"/>
        </style:tab-stops>
      </style:paragraph-properties>
      <style:text-properties style:font-name="Times New Roman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  <style:text-properties style:font-name="Times New Roman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Row121" style:family="table-row">
      <style:table-row-properties style:min-row-height="0.1618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list-style-name="LFO1" style:family="paragraph">
      <style:paragraph-properties style:punctuation-wrap="simple" style:text-autospace="none" fo:text-align="center" fo:margin-bottom="0in" fo:line-height="100%">
        <style:tab-stops>
          <style:tab-stop style:type="left" style:position="-2.2722in"/>
          <style:tab-stop style:type="left" style:position="-2.2069in"/>
        </style:tab-stops>
      </style:paragraph-properties>
      <style:text-properties style:font-name="Times New Roman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  <style:text-properties style:font-name="Times New Roman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Row130" style:family="table-row">
      <style:table-row-properties style:min-row-height="0.1618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list-style-name="LFO1" style:family="paragraph">
      <style:paragraph-properties style:punctuation-wrap="simple" style:text-autospace="none" fo:text-align="center" fo:margin-bottom="0in" fo:line-height="100%">
        <style:tab-stops>
          <style:tab-stop style:type="left" style:position="-2.2722in"/>
          <style:tab-stop style:type="left" style:position="-2.2069in"/>
        </style:tab-stops>
      </style:paragraph-properties>
      <style:text-properties style:font-name="Times New Roman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  <style:text-properties style:font-name="Times New Roman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Row139" style:family="table-row">
      <style:table-row-properties style:min-row-height="0.161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list-style-name="LFO1" style:family="paragraph">
      <style:paragraph-properties style:punctuation-wrap="simple" style:text-autospace="none" fo:text-align="center" fo:margin-bottom="0in" fo:line-height="100%">
        <style:tab-stops>
          <style:tab-stop style:type="left" style:position="-2.2722in"/>
          <style:tab-stop style:type="left" style:position="-2.2069in"/>
        </style:tab-stops>
      </style:paragraph-properties>
      <style:text-properties style:font-name="Times New Roman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00%"/>
      <style:text-properties style:font-name="Times New Roman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Row148" style:family="table-row">
      <style:table-row-properties style:min-row-height="0.930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list-style-name="LFO1" style:family="paragraph">
      <style:paragraph-properties style:punctuation-wrap="simple" style:text-autospace="none" fo:text-align="center" fo:margin-bottom="0in" fo:line-height="100%">
        <style:tab-stops>
          <style:tab-stop style:type="left" style:position="-2.2722in"/>
          <style:tab-stop style:type="left" style:position="-2.2069in"/>
        </style:tab-stops>
      </style:paragraph-properties>
      <style:text-properties style:font-name="Times New Roman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P153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style:font-name="Times New Roman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Row158" style:family="table-row">
      <style:table-row-properties style:min-row-height="0.1618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list-style-name="LFO1" style:family="paragraph">
      <style:paragraph-properties style:punctuation-wrap="simple" style:text-autospace="none" fo:text-align="center" fo:margin-bottom="0in" fo:line-height="100%">
        <style:tab-stops>
          <style:tab-stop style:type="left" style:position="-2.2722in"/>
          <style:tab-stop style:type="left" style:position="-2.2069in"/>
        </style:tab-stops>
      </style:paragraph-properties>
      <style:text-properties style:font-name="Times New Roman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 fo:line-height="100%"/>
      <style:text-properties style:font-name="Times New Roman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Row167" style:family="table-row">
      <style:table-row-properties style:min-row-height="0.1618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list-style-name="LFO1" style:family="paragraph">
      <style:paragraph-properties style:punctuation-wrap="simple" style:text-autospace="none" fo:text-align="center" fo:margin-bottom="0in" fo:line-height="100%">
        <style:tab-stops>
          <style:tab-stop style:type="left" style:position="-2.2722in"/>
          <style:tab-stop style:type="left" style:position="-2.2069in"/>
        </style:tab-stops>
      </style:paragraph-properties>
      <style:text-properties style:font-name="Times New Roman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100%"/>
      <style:text-properties style:font-name="Times New Roman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Row176" style:family="table-row">
      <style:table-row-properties style:min-row-height="0.1618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list-style-name="LFO1" style:family="paragraph">
      <style:paragraph-properties style:punctuation-wrap="simple" style:text-autospace="none" fo:text-align="center" fo:margin-bottom="0in" fo:line-height="100%">
        <style:tab-stops>
          <style:tab-stop style:type="left" style:position="-2.2722in"/>
          <style:tab-stop style:type="left" style:position="-2.2069in"/>
        </style:tab-stops>
      </style:paragraph-properties>
      <style:text-properties style:font-name="Times New Roman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 fo:line-height="100%"/>
      <style:text-properties style:font-name="Times New Roman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Row185" style:family="table-row">
      <style:table-row-properties style:min-row-height="0.161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list-style-name="LFO1" style:family="paragraph">
      <style:paragraph-properties style:punctuation-wrap="simple" style:text-autospace="none" fo:text-align="center" fo:margin-bottom="0in" fo:line-height="100%">
        <style:tab-stops>
          <style:tab-stop style:type="left" style:position="-2.2722in"/>
          <style:tab-stop style:type="left" style:position="-2.2069in"/>
        </style:tab-stops>
      </style:paragraph-properties>
      <style:text-properties style:font-name="Times New Roman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 fo:line-height="100%"/>
      <style:text-properties style:font-name="Times New Roman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Row194" style:family="table-row">
      <style:table-row-properties style:min-row-height="0.1618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list-style-name="LFO1" style:family="paragraph">
      <style:paragraph-properties style:punctuation-wrap="simple" style:text-autospace="none" fo:text-align="center" fo:margin-bottom="0in" fo:line-height="100%">
        <style:tab-stops>
          <style:tab-stop style:type="left" style:position="-2.2722in"/>
          <style:tab-stop style:type="left" style:position="-2.2069in"/>
        </style:tab-stops>
      </style:paragraph-properties>
      <style:text-properties style:font-name="Times New Roman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P199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 fo:line-height="100%"/>
      <style:text-properties style:font-name="Times New Roman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Row204" style:family="table-row">
      <style:table-row-properties style:min-row-height="0.1618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list-style-name="LFO1" style:family="paragraph">
      <style:paragraph-properties style:punctuation-wrap="simple" style:text-autospace="none" fo:text-align="center" fo:margin-bottom="0in" fo:line-height="100%">
        <style:tab-stops>
          <style:tab-stop style:type="left" style:position="-2.2722in"/>
          <style:tab-stop style:type="left" style:position="-2.2069in"/>
        </style:tab-stops>
      </style:paragraph-properties>
      <style:text-properties style:font-name="Times New Roman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 fo:line-height="100%"/>
      <style:text-properties style:font-name="Times New Roman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Row213" style:family="table-row">
      <style:table-row-properties style:min-row-height="0.1618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list-style-name="LFO1" style:family="paragraph">
      <style:paragraph-properties style:punctuation-wrap="simple" style:text-autospace="none" fo:text-align="center" fo:margin-bottom="0in" fo:line-height="100%">
        <style:tab-stops>
          <style:tab-stop style:type="left" style:position="-2.2722in"/>
          <style:tab-stop style:type="left" style:position="-2.2069in"/>
        </style:tab-stops>
      </style:paragraph-properties>
      <style:text-properties style:font-name="Times New Roman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 fo:line-height="100%"/>
      <style:text-properties style:font-name="Times New Roman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Row222" style:family="table-row">
      <style:table-row-properties style:min-row-height="0.1618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list-style-name="LFO1" style:family="paragraph">
      <style:paragraph-properties style:punctuation-wrap="simple" style:text-autospace="none" fo:text-align="center" fo:margin-bottom="0in" fo:line-height="100%">
        <style:tab-stops>
          <style:tab-stop style:type="left" style:position="-2.2722in"/>
          <style:tab-stop style:type="left" style:position="-2.2069in"/>
        </style:tab-stops>
      </style:paragraph-properties>
      <style:text-properties style:font-name="Times New Roman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 fo:line-height="100%"/>
      <style:text-properties style:font-name="Times New Roman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Row231" style:family="table-row">
      <style:table-row-properties style:min-row-height="0.1618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list-style-name="LFO1" style:family="paragraph">
      <style:paragraph-properties style:punctuation-wrap="simple" style:text-autospace="none" fo:text-align="center" fo:margin-bottom="0in" fo:line-height="100%">
        <style:tab-stops>
          <style:tab-stop style:type="left" style:position="-2.2722in"/>
          <style:tab-stop style:type="left" style:position="-2.2069in"/>
        </style:tab-stops>
      </style:paragraph-properties>
      <style:text-properties style:font-name="Times New Roman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 fo:line-height="100%"/>
      <style:text-properties style:font-name="Times New Roman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Row240" style:family="table-row">
      <style:table-row-properties style:min-row-height="0.1618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list-style-name="LFO1" style:family="paragraph">
      <style:paragraph-properties style:punctuation-wrap="simple" style:text-autospace="none" fo:text-align="center" fo:margin-bottom="0in" fo:line-height="100%">
        <style:tab-stops>
          <style:tab-stop style:type="left" style:position="-2.2722in"/>
          <style:tab-stop style:type="left" style:position="-2.2069in"/>
        </style:tab-stops>
      </style:paragraph-properties>
      <style:text-properties style:font-name="Times New Roman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 fo:line-height="100%"/>
      <style:text-properties style:font-name="Times New Roman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Row249" style:family="table-row">
      <style:table-row-properties style:min-row-height="0.1618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list-style-name="LFO1" style:family="paragraph">
      <style:paragraph-properties style:punctuation-wrap="simple" style:text-autospace="none" fo:text-align="center" fo:margin-bottom="0in" fo:line-height="100%">
        <style:tab-stops>
          <style:tab-stop style:type="left" style:position="-2.2722in"/>
          <style:tab-stop style:type="left" style:position="-2.2069in"/>
        </style:tab-stops>
      </style:paragraph-properties>
      <style:text-properties style:font-name="Times New Roman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 fo:line-height="100%"/>
      <style:text-properties style:font-name="Times New Roman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Row258" style:family="table-row">
      <style:table-row-properties style:min-row-height="0.1618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list-style-name="LFO1" style:family="paragraph">
      <style:paragraph-properties style:punctuation-wrap="simple" style:text-autospace="none" fo:text-align="center" fo:margin-bottom="0in" fo:line-height="100%">
        <style:tab-stops>
          <style:tab-stop style:type="left" style:position="-2.2722in"/>
          <style:tab-stop style:type="left" style:position="-2.2069in"/>
        </style:tab-stops>
      </style:paragraph-properties>
      <style:text-properties style:font-name="Times New Roman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in" fo:line-height="100%"/>
      <style:text-properties style:font-name="Times New Roman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Row267" style:family="table-row">
      <style:table-row-properties style:min-row-height="0.1618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list-style-name="LFO1" style:family="paragraph">
      <style:paragraph-properties style:punctuation-wrap="simple" style:text-autospace="none" fo:text-align="center" fo:margin-bottom="0in" fo:line-height="100%">
        <style:tab-stops>
          <style:tab-stop style:type="left" style:position="-2.2722in"/>
          <style:tab-stop style:type="left" style:position="-2.2069in"/>
        </style:tab-stops>
      </style:paragraph-properties>
      <style:text-properties style:font-name="Times New Roman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 fo:line-height="100%"/>
      <style:text-properties style:font-name="Times New Roman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Row276" style:family="table-row">
      <style:table-row-properties style:min-row-height="0.1618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list-style-name="LFO1" style:family="paragraph">
      <style:paragraph-properties style:punctuation-wrap="simple" style:text-autospace="none" fo:text-align="center" fo:margin-bottom="0in" fo:line-height="100%">
        <style:tab-stops>
          <style:tab-stop style:type="left" style:position="-2.2722in"/>
          <style:tab-stop style:type="left" style:position="-2.2069in"/>
        </style:tab-stops>
      </style:paragraph-properties>
      <style:text-properties style:font-name="Times New Roman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00%"/>
    </style:style>
    <style:style style:name="T281" style:parent-style-name="Domyślnaczcionkaakapitu" style:family="text">
      <style:text-properties style:font-name="Times New Roman"/>
    </style:style>
    <style:style style:name="T282" style:parent-style-name="Domyślnaczcionkaakapitu" style:family="text">
      <style:text-properties style:font-name="Times New Roman"/>
    </style:style>
    <style:style style:name="T283" style:parent-style-name="Domyślnaczcionkaakapitu" style:family="text">
      <style:text-properties style:font-name="Times New Roman"/>
    </style:style>
    <style:style style:name="T284" style:parent-style-name="Domyślnaczcionkaakapitu" style:family="text">
      <style:text-properties style:font-name="Times New Roma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 fo:line-height="100%"/>
      <style:text-properties style:font-name="Times New Roman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Row289" style:family="table-row">
      <style:table-row-properties style:min-row-height="0.1618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ny" style:list-style-name="LFO1" style:family="paragraph">
      <style:paragraph-properties style:punctuation-wrap="simple" style:text-autospace="none" fo:text-align="center" fo:margin-bottom="0in" fo:line-height="100%">
        <style:tab-stops>
          <style:tab-stop style:type="left" style:position="-2.2722in"/>
          <style:tab-stop style:type="left" style:position="-2.2069in"/>
        </style:tab-stops>
      </style:paragraph-properties>
      <style:text-properties style:font-name="Times New Roman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ny" style:family="paragraph">
      <style:paragraph-properties fo:margin-bottom="0in" fo:line-height="100%"/>
    </style:style>
    <style:style style:name="T294" style:parent-style-name="Domyślnaczcionkaakapitu" style:family="text">
      <style:text-properties style:font-name="Times New Roma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 fo:line-height="100%"/>
      <style:text-properties style:font-name="Times New Roman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Row299" style:family="table-row">
      <style:table-row-properties style:min-row-height="0.1618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Akapitzlistą" style:list-style-name="LFO1" style:family="paragraph">
      <style:paragraph-properties fo:text-align="center" fo:margin-bottom="0in" fo:line-height="100%"/>
      <style:text-properties style:font-name="Times New Roma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ny" style:family="paragraph">
      <style:paragraph-properties fo:text-align="center" style:vertical-align="auto" fo:margin-bottom="0in" fo:line-height="100%"/>
      <style:text-properties style:font-name="Times New Roman" fo:hyphenate="tru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TableRow308" style:family="table-row">
      <style:table-row-properties style:min-row-height="0.1618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Akapitzlistą" style:list-style-name="LFO1" style:family="paragraph">
      <style:paragraph-properties fo:text-align="center" fo:margin-bottom="0in" fo:line-height="100%"/>
      <style:text-properties style:font-name="Times New Roma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ny" style:family="paragraph">
      <style:paragraph-properties style:vertical-align="auto" fo:margin-bottom="0in" fo:line-height="100%"/>
      <style:text-properties fo:hyphenate="true"/>
    </style:style>
    <style:style style:name="T313" style:parent-style-name="Domyślnaczcionkaakapitu" style:family="text">
      <style:text-properties style:font-name="Times New Roman"/>
    </style:style>
    <style:style style:name="P314" style:parent-style-name="Normalny" style:family="paragraph">
      <style:paragraph-properties style:vertical-align="auto" fo:margin-bottom="0in" fo:line-height="100%"/>
      <style:text-properties fo:hyphenate="true"/>
    </style:style>
    <style:style style:name="T315" style:parent-style-name="Domyślnaczcionkaakapitu" style:family="text">
      <style:text-properties style:font-name="Times New Roman" fo:font-style="italic" style:font-style-asian="italic"/>
    </style:style>
    <style:style style:name="T316" style:parent-style-name="Domyślnaczcionkaakapitu" style:family="text">
      <style:text-properties style:font-name="Times New Roman" fo:font-style="italic" style:font-style-asian="italic"/>
    </style:style>
    <style:style style:name="T317" style:parent-style-name="Domyślnaczcionkaakapitu" style:family="text">
      <style:text-properties style:font-name="Times New Roman" fo:font-style="italic" style:font-style-asian="italic"/>
    </style:style>
    <style:style style:name="T318" style:parent-style-name="Domyślnaczcionkaakapitu" style:family="text">
      <style:text-properties style:font-name="Times New Roman" fo:font-style="italic" style:font-style-asian="italic"/>
    </style:style>
    <style:style style:name="T319" style:parent-style-name="Domyślnaczcionkaakapitu" style:family="text">
      <style:text-properties style:font-name="Times New Roman" fo:font-style="italic" style:font-style-asian="italic"/>
    </style:style>
    <style:style style:name="T320" style:parent-style-name="Domyślnaczcionkaakapitu" style:family="text">
      <style:text-properties style:font-name="Times New Roman" fo:font-style="italic" style:font-style-asian="italic"/>
    </style:style>
    <style:style style:name="P321" style:parent-style-name="Normalny" style:family="paragraph">
      <style:paragraph-properties style:vertical-align="auto" fo:margin-bottom="0in" fo:line-height="100%"/>
      <style:text-properties fo:hyphenate="tru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ny" style:family="paragraph">
      <style:paragraph-properties fo:text-align="center" style:vertical-align="auto" fo:margin-bottom="0in" fo:line-height="100%"/>
      <style:text-properties style:font-name="Times New Roman" fo:hyphenate="tru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TableRow326" style:family="table-row">
      <style:table-row-properties style:min-row-height="0.1618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Akapitzlistą" style:list-style-name="LFO1" style:family="paragraph">
      <style:paragraph-properties fo:text-align="center" fo:margin-bottom="0in" fo:line-height="100%"/>
      <style:text-properties style:font-name="Times New Roma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ny" style:family="paragraph">
      <style:paragraph-properties style:vertical-align="auto" fo:margin-bottom="0in" fo:line-height="100%"/>
      <style:text-properties fo:hyphenate="true"/>
    </style:style>
    <style:style style:name="T331" style:parent-style-name="Domyślnaczcionkaakapitu" style:family="text">
      <style:text-properties style:font-name="Times New Roman"/>
    </style:style>
    <style:style style:name="T332" style:parent-style-name="Domyślnaczcionkaakapitu" style:family="text">
      <style:text-properties style:font-name="Times New Roman"/>
    </style:style>
    <style:style style:name="T333" style:parent-style-name="Domyślnaczcionkaakapitu" style:family="text">
      <style:text-properties style:font-name="Times New Roman"/>
    </style:style>
    <style:style style:name="T334" style:parent-style-name="Domyślnaczcionkaakapitu" style:family="text">
      <style:text-properties style:font-name="Times New Roman"/>
    </style:style>
    <style:style style:name="T335" style:parent-style-name="Domyślnaczcionkaakapitu" style:family="text">
      <style:text-properties style:font-name="Times New Roman"/>
    </style:style>
    <style:style style:name="T336" style:parent-style-name="Domyślnaczcionkaakapitu" style:family="text">
      <style:text-properties style:font-name="Times New Roman"/>
    </style:style>
    <style:style style:name="T337" style:parent-style-name="Domyślnaczcionkaakapitu" style:family="text">
      <style:text-properties style:font-name="Times New Roman"/>
    </style:style>
    <style:style style:name="T338" style:parent-style-name="Domyślnaczcionkaakapitu" style:family="text">
      <style:text-properties style:font-name="Times New Roman"/>
    </style:style>
    <style:style style:name="T339" style:parent-style-name="Domyślnaczcionkaakapitu" style:family="text">
      <style:text-properties style:font-name="Times New Roma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ny" style:family="paragraph">
      <style:paragraph-properties fo:text-align="center" style:vertical-align="auto" fo:margin-bottom="0in" fo:line-height="100%"/>
      <style:text-properties style:font-name="Times New Roman" fo:hyphenate="tru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TableRow344" style:family="table-row">
      <style:table-row-properties style:min-row-height="0.1618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Akapitzlistą" style:list-style-name="LFO1" style:family="paragraph">
      <style:paragraph-properties fo:text-align="center" fo:margin-bottom="0in" fo:line-height="100%"/>
      <style:text-properties style:font-name="Times New Roma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ny" style:family="paragraph">
      <style:paragraph-properties style:vertical-align="auto" fo:margin-bottom="0in" fo:line-height="100%"/>
      <style:text-properties fo:hyphenate="true"/>
    </style:style>
    <style:style style:name="T349" style:parent-style-name="Domyślnaczcionkaakapitu" style:family="text">
      <style:text-properties style:font-name="Times New Roman"/>
    </style:style>
    <style:style style:name="T350" style:parent-style-name="Domyślnaczcionkaakapitu" style:family="text">
      <style:text-properties style:font-name="Times New Roman"/>
    </style:style>
    <style:style style:name="T351" style:parent-style-name="Domyślnaczcionkaakapitu" style:family="text">
      <style:text-properties style:font-name="Times New Roman"/>
    </style:style>
    <style:style style:name="T352" style:parent-style-name="Domyślnaczcionkaakapitu" style:family="text">
      <style:text-properties style:font-name="Times New Roman"/>
    </style:style>
    <style:style style:name="T353" style:parent-style-name="Domyślnaczcionkaakapitu" style:family="text">
      <style:text-properties style:font-name="Times New Roman"/>
    </style:style>
    <style:style style:name="T354" style:parent-style-name="Domyślnaczcionkaakapitu" style:family="text">
      <style:text-properties style:font-name="Times New Roma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ny" style:family="paragraph">
      <style:paragraph-properties fo:text-align="center" style:vertical-align="auto" fo:margin-bottom="0in" fo:line-height="100%"/>
      <style:text-properties style:font-name="Times New Roman" fo:hyphenate="tru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TableRow359" style:family="table-row">
      <style:table-row-properties style:min-row-height="0.1618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Akapitzlistą" style:list-style-name="LFO1" style:family="paragraph">
      <style:paragraph-properties fo:text-align="center" fo:margin-bottom="0in" fo:line-height="100%"/>
      <style:text-properties style:font-name="Times New Roma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ny" style:family="paragraph">
      <style:paragraph-properties style:vertical-align="auto" fo:margin-bottom="0in" fo:line-height="100%"/>
      <style:text-properties fo:hyphenate="true"/>
    </style:style>
    <style:style style:name="T364" style:parent-style-name="Domyślnaczcionkaakapitu" style:family="text">
      <style:text-properties style:font-name="Times New Roman"/>
    </style:style>
    <style:style style:name="T365" style:parent-style-name="Domyślnaczcionkaakapitu" style:family="text">
      <style:text-properties style:font-name="Times New Roman"/>
    </style:style>
    <style:style style:name="T366" style:parent-style-name="Domyślnaczcionkaakapitu" style:family="text">
      <style:text-properties style:font-name="Times New Roman"/>
    </style:style>
    <style:style style:name="T367" style:parent-style-name="Domyślnaczcionkaakapitu" style:family="text">
      <style:text-properties style:font-name="Times New Roman"/>
    </style:style>
    <style:style style:name="P368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P369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P370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P371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ny" style:family="paragraph">
      <style:paragraph-properties fo:text-align="center" style:vertical-align="auto" fo:margin-bottom="0in" fo:line-height="100%"/>
      <style:text-properties style:font-name="Times New Roman" fo:hyphenate="tru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P376" style:parent-style-name="Normalny" style:family="paragraph">
      <style:paragraph-properties fo:margin-bottom="0in"/>
      <style:text-properties text:display="none"/>
    </style:style>
    <style:style style:name="P377" style:parent-style-name="Normalny" style:family="paragraph">
      <style:paragraph-properties fo:text-align="justify" style:vertical-align="auto" fo:margin-bottom="0.1111in" fo:line-height="150%"/>
      <style:text-properties style:font-name="Times New Roman" fo:hyphenate="true"/>
    </style:style>
    <style:style style:name="P378" style:parent-style-name="Normalny" style:family="paragraph">
      <style:paragraph-properties style:vertical-align="auto" fo:margin-bottom="0in" fo:line-height="150%"/>
      <style:text-properties style:font-name="Times New Roman" fo:font-size="10pt" style:font-size-asian="10pt" style:font-size-complex="10pt" fo:hyphenate="true"/>
    </style:style>
    <style:style style:name="P379" style:parent-style-name="Normalny" style:family="paragraph">
      <style:paragraph-properties style:text-autospace="none" fo:text-align="justify" style:vertical-align="auto" fo:margin-bottom="0.1111in" fo:line-height="150%"/>
      <style:text-properties fo:hyphenate="true"/>
    </style:style>
    <style:style style:name="T380" style:parent-style-name="Domyślnaczcionkaakapitu" style:family="text">
      <style:text-properties style:font-name="Times New Roman" fo:font-weight="bold" style:font-weight-asian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81" style:parent-style-name="Normalny" style:family="paragraph">
      <style:paragraph-properties fo:text-align="justify" fo:margin-bottom="0in" fo:line-height="150%"/>
    </style:style>
    <style:style style:name="T382" style:parent-style-name="Domyślnaczcionkaakapitu" style:family="text">
      <style:text-properties style:font-name="Times New Roman" fo:font-weight="bold" style:font-weight-asian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83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384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P385" style:parent-style-name="Normalny" style:family="paragraph">
      <style:paragraph-properties style:text-autospace="none" fo:text-align="justify" style:vertical-align="auto" fo:margin-bottom="0.1111in" fo:line-height="150%"/>
      <style:text-properties style:font-name="Times New Roman" fo:hyphenate="true"/>
    </style:style>
    <style:style style:name="P386" style:parent-style-name="Normalny" style:family="paragraph">
      <style:text-properties style:font-name="Times New Roman"/>
    </style:style>
  </office:automatic-styles>
  <office:body>
    <office:text text:use-soft-page-breaks="true">
      <text:p text:style-name="P1">TABELA NR 3 LAMPA OPERACYJNA– WYMAGANIA</text:p>
      <text:p text:style-name="P4">Szczegółowy opis przedmiotu zamówienia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</text:p>
          </table:table-cell>
          <table:table-cell table:style-name="TableCell14">
            <text:p text:style-name="P15">Opis przedmiotu zamówienia</text:p>
          </table:table-cell>
          <table:table-cell table:style-name="TableCell16">
            <text:p text:style-name="P17"><text:span text:style-name="T18">Parametr wymagany<text:s/></text:span></text:p>
          </table:table-cell>
          <table:table-cell table:style-name="TableCell19">
            <text:p text:style-name="P20">Parametr oferowany<text:s/></text:p>
            <text:p text:style-name="P21">wpisać TAK dla parametrów<text:s/>wymaganych</text:p>
            <text:p text:style-name="P22"/>
          </table:table-cell>
        </table:table-row>
        <table:table-row table:style-name="TableRow23">
          <table:table-cell table:style-name="TableCell24" table:number-columns-spanned="4">
            <text:p text:style-name="P25">LAMPA OPERACYJNA WISZĄCA (1 szt.)</text:p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<text:span text:style-name="T32">Przedmiot fabrycznie nowy,<text:s/></text:span><text:span text:style-name="T33"><text:s/>nazwa, typ, model, producent, <text:s/></text:span><text:span text:style-name="T34">wyprodukowany w roku minimum 2022:<text:s/></text:span></text:p>
          </table:table-cell>
          <table:table-cell table:style-name="TableCell35">
            <text:p text:style-name="P36">Tak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Lampa jednoczaszowa bezcieniowa z diodowym źródłem światła.</text:p>
          </table:table-cell>
          <table:table-cell table:style-name="TableCell44">
            <text:p text:style-name="P45">Tak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Lampa - <text:s/>wyposażona w rozwiązanie<text:s/>umożliwiające obniżenie natężenia światła<text:line-break/>(tzw. Oświetlenie endoskopowe) do wielkości max. 5 % natężenia świecące w kierunku pola zabiegowego</text:p>
          </table:table-cell>
          <table:table-cell table:style-name="TableCell53">
            <text:p text:style-name="P54">Tak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Czasza lampy posiadająca funkcję pozwalającą na uruchomienie diod umieszczonych od góry czaszy emitujących<text:s/>światło wyłącznie w kierunku sufitu w celu oświetlenia jedynie sali a nie pola zabiegowego.<text:s/></text:p>
          </table:table-cell>
          <table:table-cell table:style-name="TableCell62">
            <text:p text:style-name="P63">Tak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Lampa wykorzystująca wyłącznie diody białe</text:p>
          </table:table-cell>
          <table:table-cell table:style-name="TableCell71">
            <text:p text:style-name="P72">Tak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Mechanizm podwieszenia lampy umożliwiający wygodne pozycjonowanie oraz obrót ramion o 360° wokół osi<text:s/>mocowania</text:p>
          </table:table-cell>
          <table:table-cell table:style-name="TableCell80">
            <text:p text:style-name="P81">Tak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<text:span text:style-name="T89">Ramiona obrotowe czaszy zawieszone na jednej, wspólnej osi głównej</text:span></text:p>
          </table:table-cell>
          <table:table-cell table:style-name="TableCell90">
            <text:p text:style-name="P91">Tak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Czasza lampy wyposażona w panel sterowania umieszczony na przegubie przy czaszy.</text:p>
          </table:table-cell>
          <table:table-cell table:style-name="TableCell99">
            <text:p text:style-name="P100">Tak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Czasza mocowana na dwuczęściowej obejmie zapewniające wysoką mobilność tzn.<text:s/>możliwość<text:s/><text:soft-page-break/>obrotu wokół osi pionowej o kąt 360 stopni<text:s/></text:p>
          </table:table-cell>
          <table:table-cell table:style-name="TableCell108">
            <text:p text:style-name="P109">Tak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Czasza lampy o zwartej, jednolitej, okrąglej konstrukcji.</text:p>
          </table:table-cell>
          <table:table-cell table:style-name="TableCell117">
            <text:p text:style-name="P118">Tak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Czasza o konstrukcji umożliwiającej współpracę z nawiewem laminarnym</text:p>
          </table:table-cell>
          <table:table-cell table:style-name="TableCell126">
            <text:p text:style-name="P127">Tak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Natężenie światła czaszy w odległości 1m od czoła<text:s/>lampy min.159 000 lux<text:s/></text:p>
          </table:table-cell>
          <table:table-cell table:style-name="TableCell135">
            <text:p text:style-name="P136">Tak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Czasza lampy <text:s/>zawierająca max <text:s/>100 diod o łącznym poborze mocy max 50 W</text:p>
          </table:table-cell>
          <table:table-cell table:style-name="TableCell144">
            <text:p text:style-name="P145">Tak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Czasza lampy z funkcją stałego zogniskowania plamy świetlnej w przedziale roboczym wynoszącym min 100 cm</text:p>
            <text:p text:style-name="P153"/>
          </table:table-cell>
          <table:table-cell table:style-name="TableCell154">
            <text:p text:style-name="P155">Tak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Możliwość ustawienia jednej z<text:s/>minimum 7 ustawień temperatury barwowej (przełączanych na panelu sterowania) przy zachowaniu natężenia oświetlenia na poziomie min. 159 klx. Możliwość ustawienia temperatury barwowej ≥ 5000 K</text:p>
          </table:table-cell>
          <table:table-cell table:style-name="TableCell163">
            <text:p text:style-name="P164">Tak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Parametry czaszy takie jak włącz/wyłącz, natężenie<text:s/>światła i temperatura barwowa ustawiane poprzez dotykowy panel sterowania umieszczony na przegubie czaszy.<text:s/><text:line-break/></text:p>
          </table:table-cell>
          <table:table-cell table:style-name="TableCell172">
            <text:p text:style-name="P173">Tak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Wskaźnik odwzorowania barw ( CRI) <text:s/>min. 96 Ra</text:p>
          </table:table-cell>
          <table:table-cell table:style-name="TableCell181">
            <text:p text:style-name="P182">Tak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Wskaźnik odwzorowania barwy czerwonej ( R9) <text:s/>min. 96</text:p>
          </table:table-cell>
          <table:table-cell table:style-name="TableCell190">
            <text:p text:style-name="P191">Tak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Regulacja wielkości plamy<text:s/>świetlnej.<text:s/></text:p>
            <text:p text:style-name="P199">Wielkość plamy świetlnej min 35 cm</text:p>
          </table:table-cell>
          <table:table-cell table:style-name="TableCell200">
            <text:p text:style-name="P201">Tak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Gwarantowana żywotność źródła światła min. 60 000 h</text:p>
          </table:table-cell>
          <table:table-cell table:style-name="TableCell209">
            <text:p text:style-name="P210">Tak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Głębokość oświetlenia (L1+L2 ) min 100 cm</text:p>
          </table:table-cell>
          <table:table-cell table:style-name="TableCell218">
            <text:p text:style-name="P219">Tak</text:p>
          </table:table-cell>
          <table:table-cell table:style-name="TableCell220">
            <text:p text:style-name="P221"><text:s/></text:p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Regulacja natężenia oświetlenia w przedziale<text:s/><text:soft-page-break/>minimum 25-100 %, realizowana na dotykowym<text:s/>panelu sterowania oraz poprzez centralny uchwyt sterylny umieszczony w osi geometrycznej czaszy.<text:s/></text:p>
          </table:table-cell>
          <table:table-cell table:style-name="TableCell227">
            <text:p text:style-name="P228">Tak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Niezmienna temperatura barwowa i współczynnik odwzorowania barw podczas regulacji natężenia światła.</text:p>
          </table:table-cell>
          <table:table-cell table:style-name="TableCell236">
            <text:p text:style-name="P237">Tak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Czasza lampy wyposażone w sterylizowalny ,<text:s/>wymienny <text:s/>uchwyt służący pozycjonowania lampy, umieszczony centralnie w osi geometrycznej czaszy lampy.</text:p>
          </table:table-cell>
          <table:table-cell table:style-name="TableCell245">
            <text:p text:style-name="P246">Tak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Czasza lampy wyposażona w tak zwany uchwyt brudny na obwodzie czaszy.</text:p>
          </table:table-cell>
          <table:table-cell table:style-name="TableCell254">
            <text:p text:style-name="P255">Tak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list text:style-name="LFO1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Czasza lampy wyposażona w zabezpieczenie na obwodzie lampy w postaci<text:s/>odbojnika na obwodzie czaszy.<text:s/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list text:style-name="LFO1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Autoryzacja producenta oferowanego urządzenia na świadczenie usług serwisowych gwarancyjnych i pogwarancyjnych przez Oferenta – dołączyć do oferty.<text:s/></text:p>
          </table:table-cell>
          <table:table-cell table:style-name="TableCell272">
            <text:p text:style-name="P273">Tak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1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<text:span text:style-name="T281">Deklaracja zgodności UE/WE oferowanego produktu.</text:span><text:span text:style-name="T282"><text:line-break/></text:span><text:span text:style-name="T283">Oznakowanie<text:s/></text:span><text:span text:style-name="T284">oferowanego produktu znakiem CE.</text:span></text:p>
          </table:table-cell>
          <table:table-cell table:style-name="TableCell285">
            <text:p text:style-name="P286">Tak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LFO1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<text:span text:style-name="T294">Zgłoszenie oferowanego produktu do rejestru wyrobów medycznych</text:span></text:p>
          </table:table-cell>
          <table:table-cell table:style-name="TableCell295">
            <text:p text:style-name="P296">Tak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list text:style-name="LFO1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Gwarancja – minimum 24 miesiące</text:p>
          </table:table-cell>
          <table:table-cell table:style-name="TableCell304">
            <text:p text:style-name="P305">Tak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list text:style-name="LFO1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><text:span text:style-name="T313">Czas realizacji serwisu gwarancyjnego max. 14 dni robocze.</text:span></text:p>
            <text:p text:style-name="P314"><text:span text:style-name="T315">Przez czas realizacji serw</text:span><text:span text:style-name="T316">i</text:span><text:span text:style-name="T317">su gwarancyjnego<text:s/></text:span><text:span text:style-name="T318">należy rozumieć czas od dnia zgłoszenia usterki/awarii do dnia zrealizowania n</text:span><text:span text:style-name="T319">a</text:span><text:span text:style-name="T320">prawy</text:span></text:p>
            <text:p text:style-name="P321"/>
          </table:table-cell>
          <table:table-cell table:style-name="TableCell322">
            <text:p text:style-name="P323">Tak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list text:style-name="LFO1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P330"><text:span text:style-name="T331">Każda naprawa gwarancy</text:span><text:span text:style-name="T332">j</text:span><text:span text:style-name="T333">na trwająca dłużej niż 14 dni roboczych powoduje przedłużenie okresu gw</text:span><text:span text:style-name="T334">a</text:span><text:span text:style-name="T335">rancji o liczbę dni wył</text:span><text:span text:style-name="T336">ą</text:span><text:span text:style-name="T337">czenia sprzętu z eksploat</text:span><text:span text:style-name="T338">a</text:span><text:span text:style-name="T339">cji</text:span></text:p>
          </table:table-cell>
          <table:table-cell table:style-name="TableCell340">
            <text:p text:style-name="P341">Tak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list text:style-name="LFO1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P348"><text:span text:style-name="T349">W<text:s/></text:span><text:span text:style-name="T350">przypadku naprawy trwającej dłużej niż 14 dni robocze – Wykonawca zobowiązany jest dosta</text:span><text:span text:style-name="T351">r</text:span><text:span text:style-name="T352">czyć urządzenie zastępcze na czas naprawy (o par</text:span><text:span text:style-name="T353">a</text:span><text:span text:style-name="T354">metrach określonych w niniejszym postępowaniu lub wyższych)</text:span></text:p>
          </table:table-cell>
          <table:table-cell table:style-name="TableCell355">
            <text:p text:style-name="P356">Tak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list text:style-name="LFO1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><text:span text:style-name="T364">Dostarczenie przy odbiorze następujących dokume</text:span><text:span text:style-name="T365">n</text:span><text:span text:style-name="T366">tów</text:span><text:span text:style-name="T367">:</text:span></text:p>
            <text:p text:style-name="P368">-karta gwarancyjna<text:s/></text:p>
            <text:p text:style-name="P369">-paszport techniczny</text:p>
            <text:p text:style-name="P370">- instrukcje obsługi</text:p>
            <text:p text:style-name="P371">w języku polskim w wersji elektronicznej i papierowej</text:p>
          </table:table-cell>
          <table:table-cell table:style-name="TableCell372">
            <text:p text:style-name="P373">Tak</text:p>
          </table:table-cell>
          <table:table-cell table:style-name="TableCell374">
            <text:p text:style-name="P375"/>
          </table:table-cell>
        </table:table-row>
      </table:table>
      <text:p text:style-name="P376"/>
      <text:p text:style-name="P377">*) W przypadku gdy Zamawiający dopuścił możliwość zaoferowania przez Wykonawców innych parametrów niż wymagane w niniejszym<text:s/>dokumencie – Wykonawca jest zobowiązany w kolumnie „Parametry oferowane” zaznaczyć, że oferuje parametr dopuszczony przez Zamawiającego<text:s/><text:line-break/>i opisać oferowany parametr.</text:p>
      <text:p text:style-name="P378"/>
      <text:p text:style-name="P379"><text:span text:style-name="T380">Informacja dla Wykonawcy:</text:span></text:p>
      <text:p text:style-name="P381"><text:span text:style-name="T382">Wypełniona<text:s/></text:span><text:span text:style-name="T383">Tabela nr 3 pn. „LAMPA OPERACYJNA– WYMAGANIA” jest<text:s/></text:span><text:span text:style-name="T384">częścią oferty i powinna <text:s/>być podpisana zgodnie z zasadami określonymi przez Zamawiającego w Zapytaniu ofertowym <text:s/>w Rozdziale <text:s/>7 pkt.1.</text:span></text:p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395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 fo:font-size="10pt" style:font-size-asian="10pt" style:font-size-complex="10pt"/>
    </style:style>
    <style:style style:name="P3" style:parent-style-name="Stopka" style:family="paragraph">
      <style:text-properties style:font-name="Times New Roman"/>
    </style:style>
  </office:automatic-styles>
  <office:master-styles>
    <style:master-page style:name="MP0" style:page-layout-name="PL0">
      <style:header>
        <text:p text:style-name="P2">Załącznik nr 3 do Zapytania ofertowego</text:p>
      </style:header>
      <style:footer>
        <text:p text:style-name="P3">ZOZ.V.260-51/ZP/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_ADM_07</meta:initial-creator>
    <dc:creator>User_ADM_07</dc:creator>
    <meta:creation-date>2023-03-22T12:22:00Z</meta:creation-date>
    <dc:date>2023-03-23T11:45:00Z</dc:date>
    <meta:template xlink:href="Normal.dotm" xlink:type="simple"/>
    <meta:editing-cycles>9</meta:editing-cycles>
    <meta:editing-duration>PT1620S</meta:editing-duration>
    <meta:document-statistic meta:page-count="4" meta:paragraph-count="9" meta:word-count="659" meta:character-count="4607" meta:row-count="32" meta:non-whitespace-character-count="3957"/>
  </office:meta>
</office:document-meta>
</file>