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Tekstpodstawowy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" style:parent-style-name="Pogrubienie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Pogrubienie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9" style:parent-style-name="Pogrubienie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0" style:parent-style-name="Pogrubienie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1" style:parent-style-name="Pogrubienie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" style:parent-style-name="Akapitzlistą" style:family="paragraph">
      <style:paragraph-properties fo:widows="0" fo:orphans="0" fo:text-align="justify" fo:margin-bottom="0in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13" style:parent-style-name="Akapitzlistą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4" style:parent-style-name="Akapitzlistą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5" style:parent-style-name="Akapitzlistą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6" style:parent-style-name="Akapitzlistą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7" style:parent-style-name="Akapitzlistą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8" style:parent-style-name="Akapitzlistą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9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0" style:parent-style-name="Akapitzlistą" style:family="paragraph">
      <style:paragraph-properties fo:widows="0" fo:orphans="0" fo:text-align="justify" fo:margin-bottom="0in" fo:line-height="150%" fo:margin-left="0.5909in" fo:text-indent="-0.1972in">
        <style:tab-stops/>
      </style:paragraph-properties>
    </style:style>
    <style:style style:name="T21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style:font-name-asian="SimSun" fo:font-style="italic" style:font-style-asian="italic" style:font-style-complex="italic" style:letter-kerning="true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4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5" style:parent-style-name="Akapitzlistą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-0.0979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6" style:parent-style-name="Akapitzlistą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7" style:parent-style-name="Akapitzlistą" style:family="paragraph">
      <style:paragraph-properties fo:widows="0" fo:orphans="0" fo:text-align="justify" fo:margin-bottom="0in" fo:line-height="150%" fo:margin-left="0.3937in" fo:text-indent="-0.1965in">
        <style:tab-stops>
          <style:tab-stop style:type="center" style:position="2.7562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8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9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2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3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4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5" style:parent-style-name="Akapitzlistą" style:family="paragraph">
      <style:paragraph-properties fo:widows="0" fo:orphans="0" fo:text-align="justify" fo:margin-bottom="0in" fo:line-height="150%" fo:margin-left="0.3937in">
        <style:tab-stops>
          <style:tab-stop style:type="left" style:position="0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6" style:parent-style-name="Akapitzlistą" style:family="paragraph">
      <style:paragraph-properties fo:widows="0" fo:orphans="0" fo:text-align="justify" fo:margin-bottom="0in" fo:line-height="150%" fo:margin-left="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7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8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39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0" style:parent-style-name="Akapitzlistą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1" style:parent-style-name="Akapitzlistą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2" style:parent-style-name="Akapitzlistą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3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4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5" style:parent-style-name="Akapitzlistą" style:family="paragraph">
      <style:paragraph-properties fo:widows="0" fo:orphans="0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46" style:parent-style-name="Akapitzlistą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7" style:parent-style-name="Akapitzlistą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48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</style:style>
    <style:style style:name="T49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Times New Roman" style:font-name-asian="SimSun" style:letter-kerning="true" style:text-position="super 63.6%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2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</style:style>
    <style:style style:name="T53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Times New Roman" style:font-name-asian="SimSun" style:letter-kerning="true" style:text-position="super 63.6%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6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7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8" style:parent-style-name="Akapitzlistą" style:family="paragraph">
      <style:paragraph-properties fo:widows="0" fo:orphans="0" fo:margin-bottom="0in" fo:line-height="150%" fo:margin-left="0.3937in">
        <style:tab-stops/>
      </style:paragraph-properties>
      <style:text-properties style:font-name="Times New Roman" style:font-name-asian="SimSun" style:letter-kerning="true"/>
    </style:style>
    <style:style style:name="P59" style:parent-style-name="Akapitzlistą" style:family="paragraph">
      <style:paragraph-properties fo:widows="0" fo:orphans="0" fo:margin-bottom="0in" fo:line-height="150%" fo:margin-left="0.3937in">
        <style:tab-stops/>
      </style:paragraph-properties>
      <style:text-properties style:font-name="Times New Roman" style:font-name-asian="SimSun" style:letter-kerning="true"/>
    </style:style>
    <style:style style:name="P60" style:parent-style-name="Akapitzlistą" style:family="paragraph">
      <style:paragraph-properties fo:widows="0" fo:orphans="0" fo:margin-bottom="0in" fo:line-height="150%" fo:margin-left="0.3937in">
        <style:tab-stops/>
      </style:paragraph-properties>
      <style:text-properties style:font-name="Times New Roman" style:font-name-asian="SimSun" style:letter-kerning="true"/>
    </style:style>
    <style:style style:name="P61" style:parent-style-name="Akapitzlistą" style:family="paragraph">
      <style:paragraph-properties fo:widows="0" fo:orphans="0" fo:text-align="justify" fo:margin-bottom="0in" fo:line-height="150%" fo:margin-left="0.3937in">
        <style:tab-stops/>
      </style:paragraph-properties>
    </style:style>
    <style:style style:name="T62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63" style:parent-style-name="Domyślnaczcionkaakapitu" style:family="text">
      <style:text-properties style:font-name="Times New Roman" style:font-name-asian="SimSun" style:letter-kerning="true" style:text-position="super 63.6%" style:language-asian="zh" style:country-asian="CN" style:language-complex="hi" style:country-complex="IN"/>
    </style:style>
    <style:style style:name="T64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5" style:parent-style-name="Tekstpodstawowy" style:family="paragraph">
      <style:paragraph-properties fo:text-align="justify" fo:margin-bottom="0in" fo:line-height="150%" fo:margin-left="0.4923in">
        <style:tab-stops/>
      </style:paragraph-properties>
    </style:style>
    <style:style style:name="P6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>Opis przedmiotu zamówienia</text:p>
      <text:p text:style-name="P5"/>
      <text:list text:style-name="LFO1" text:continue-numbering="true">
        <text:list-item>
          <text:p text:style-name="P6"><text:span text:style-name="T7">Przedmiotem zamówienia</text:span><text:span text:style-name="T8"><text:s/>jest wykonanie usługi przeglądu, czyszczenia, dezynfekcji instalacji wentylacyjnej, wymiennika gruntowego <text:s/>i Centrali<text:s/></text:span><text:span text:style-name="T9">Klimatyzacyjnej wraz z dostawą i wymianą filtrów na Bloku Operacyjnym <text:s/>w Szpitalu Powiatowym w Lidzbarku Warmińskim<text:s/></text:span><text:span text:style-name="T10"><text:line-break/></text:span><text:span text:style-name="T11">przy ul. Bartoszyckiej 3.</text:span></text:p>
        </text:list-item>
        <text:list-item>
          <text:p text:style-name="P12">Szczegółowy zakres usługi:<text:s/></text:p>
        </text:list-item>
      </text:list>
      <text:list text:style-name="LFO2" text:continue-numbering="true">
        <text:list-item>
          <text:p text:style-name="P13">inspekcja i przegląd techniczny: centrali, instalacji wentylacyjnej i wymiennika gruntowego przed czyszczeniem,<text:s/></text:p>
        </text:list-item>
        <text:list-item>
          <text:p text:style-name="P14">zabezpieczenie pomieszczeń, urządzeń, wyposażenia oraz ciągów komunikacyjnych,<text:s/></text:p>
        </text:list-item>
        <text:list-item>
          <text:p text:style-name="P15">czyszczenie przewodów wentylacyjnych metodą mechaniczną za pomocą obracającej się wewnątrz przewodu szczotki obrotowej. Do czyszczenia Wykonawca użyje szczotek, które nie będą niszczyć czyszczonych powierzchni. W celu usunięcia pyłu z kanału należy zastosować odpowiedni do tego celu zestaw filtracyjny do odciągania zanieczyszczeń,</text:p>
        </text:list-item>
        <text:list-item>
          <text:p text:style-name="P16">czyszczenie anemostatów, kierownic, przepustnic i innych elementów<text:s/>regulacyjnych,</text:p>
        </text:list-item>
        <text:list-item>
          <text:p text:style-name="P17">czyszczenie centrali klimatyzacyjnej i wymiennika gruntowego,</text:p>
        </text:list-item>
        <text:list-item>
          <text:p text:style-name="P18">dezynfekcja instalacji i urządzeń wymienionych w punktach c,d,e preparatem biobójczym <text:s text:c="23"/>o następujących cechach użytkowych:<text:s/></text:p>
        </text:list-item>
      </text:list>
      <text:p text:style-name="P19">-  nietoksyczny, nieżrący, nie zawierający chloru i aldehydów,</text:p>
      <text:p text:style-name="P20"><text:span text:style-name="T21">- wysoce skuteczny w niszczeniu  szerokiej gamy wirusów, bakterii m.in.<text:s/></text:span><text:span text:style-name="T22">Legionella <text:s text:c="5"/>Pneumophilia,<text:s/></text:span><text:span text:style-name="T23">grzybów, drożdży i pleśni,</text:span></text:p>
      <text:p text:style-name="P24">-  nieselektywny, wszechstronny, łatwy w użyciu i wydajny,</text:p>
      <text:list text:style-name="LFO2" text:continue-numbering="true">
        <text:list-item>
          <text:p text:style-name="P25">uporządkowanie pomieszczeń po każdym dniu pracy,<text:s/></text:p>
        </text:list-item>
        <text:list-item>
          <text:p text:style-name="P26">usuniecie odpadów powstałych w procesie czyszczenia i dezynfekcji centrali i kanałów <text:s text:c="7"/>wentylacyjnych,</text:p>
        </text:list-item>
        <text:list-item>
          <text:p text:style-name="P27">dostawa i wymiana filtrów:<text:s/><text:tab/></text:p>
        </text:list-item>
      </text:list>
      <text:p text:style-name="P28">- filtr kasetowy FD/G4/592x592x90 mm –   2 szt.<text:s/></text:p>
      <text:p text:style-name="P29">- filtr kasetowy FD /G4/287x592x90 mm – <text:s text:c="2"/>2 szt.<text:s/></text:p>
      <text:p text:style-name="P30">- filtr<text:s/>kasetowy FD /G4/287x879x90 mm – <text:s text:c="2"/>2 szt.</text:p>
      <text:p text:style-name="P31">- filtr kieszeniowy FK/F9/592x592x590 mm –  1szt.<text:s/></text:p>
      <text:p text:style-name="P32">- filtr kieszeniowy FK/F9/287x592x590 mm –  1szt.<text:s/></text:p>
      <text:p text:style-name="P33">- filtr kieszeniowy FK/F9/287x879x590 mm –  1szt.<text:s/></text:p>
      <text:p text:style-name="P34">- filtr HEPA  H13 610x610x150 - 15szt.</text:p>
      <text:p text:style-name="P35">- filtr HEPA  H13<text:s/>405x405x150 - <text:s/>3 szt.</text:p>
      <text:soft-page-break/>
      <text:p text:style-name="P36">- filtr HEPA  H13 457x457x150 - <text:s/>2 szt.</text:p>
      <text:p text:style-name="P37">- filtr HEPA  H13 305x305x150 - <text:s/>1szt.</text:p>
      <text:p text:style-name="P38">- filtr HEPA  H13 305x610x150 – 4 <text:s/>szt.</text:p>
      <text:p text:style-name="P39"><text:s text:c="2"/>Filtry HEPA muszą być zwalidowane.</text:p>
      <text:list text:style-name="LFO2" text:continue-numbering="true">
        <text:list-item>
          <text:p text:style-name="P40">utylizacja zdemontowanych zużytych filtrów,</text:p>
        </text:list-item>
        <text:list-item>
          <text:p text:style-name="P41">wykonanie jednego badania mikrobiologicznego ilościowego i jakościowego z kanału nawiewnego, po wykonaniu czyszczenia i dezynfekcji. Prawidłowy wynik badania będzie podstawą do odbioru usługi,</text:p>
        </text:list-item>
        <text:list-item>
          <text:p text:style-name="P42">dostarczenie dokumentacji powykonawczej:<text:s/></text:p>
        </text:list-item>
      </text:list>
      <text:p text:style-name="P43">- zapis na<text:s/>nośniku typu Pendrive<text:s/>widoku kanałów (materiał nagrany przed i po czyszczeniu<text:s/><text:line-break/><text:s text:c="2"/>oraz <text:s/>dezynfekcji),</text:p>
      <text:p text:style-name="P44">- pisemny protokół odbioru wykonania usługi</text:p>
      <text:list text:style-name="LFO1" text:continue-numbering="true">
        <text:list-item>
          <text:p text:style-name="P45">Zakres usługi obejmuje Blok Operacyjny Zespołu Opieki Zdrowotnej w <text:s/>Lidzbarku Warmińskim:<text:s/></text:p>
        </text:list-item>
      </text:list>
      <text:list text:style-name="LFO3" text:continue-numbering="true">
        <text:list-item>
          <text:p text:style-name="P46">Centrala Klimatyzacyjna Sekwencyjna VBW Engineering BS-4-H-L/L-S,</text:p>
        </text:list-item>
        <text:list-item>
          <text:p text:style-name="P47">kanały wentylacyjne, w tym:</text:p>
        </text:list-item>
      </text:list>
      <text:p text:style-name="P48"><text:span text:style-name="T49">- kanały nawiewu 70 mb. o powierzchni 86 m</text:span><text:span text:style-name="T50">2</text:span><text:span text:style-name="T51">, stal</text:span></text:p>
      <text:p text:style-name="P52"><text:span text:style-name="T53">- kanały wyciągu 70 mb. o powierzchni 79 m</text:span><text:span text:style-name="T54">2</text:span><text:span text:style-name="T55">, stal</text:span></text:p>
      <text:p text:style-name="P56"><text:s text:c="2"/>(kanały wentylacyjne posiadają klapy rewizyjne)</text:p>
      <text:p text:style-name="P57">dwa stropy laminarne</text:p>
      <text:p text:style-name="P58">anemostaty – 14 szt.</text:p>
      <text:p text:style-name="P59">kratki wyciągowe higieniczne – 13<text:s/>szt.<text:s/></text:p>
      <text:p text:style-name="P60">przepustnice – 19 szt.</text:p>
      <text:p text:style-name="P61"><text:span text:style-name="T62">wymiennik gruntowy, 44 mb. o powierzchni <text:s/>161 m</text:span><text:span text:style-name="T63">2</text:span><text:span text:style-name="T64">, beton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widows="0" fo:orphans="0" style:vertical-align="auto" fo:margin-top="0.1666in" fo:margin-bottom="0.0833in" fo:line-height="100%"/>
      <style:text-properties style:font-name="Liberation Serif"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0" fo:orphans="0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Liberation Serif"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  <style:style style:name="P3" style:parent-style-name="Nagłówek1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Zał. Nr 1 do Zapytania ofertowego</text:p>
      </style:header>
      <style:footer>
        <text:h text:style-name="P3" text:outline-level="1">ZOZ.V.260-147/ZP/24</text:h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ADM_07</meta:initial-creator>
    <dc:creator>Natalia Ficek</dc:creator>
    <meta:creation-date>2023-11-10T11:40:00Z</meta:creation-date>
    <dc:date>2024-12-12T10:59:00Z</dc:date>
    <meta:template xlink:href="Normal.dotm" xlink:type="simple"/>
    <meta:editing-cycles>6</meta:editing-cycles>
    <meta:editing-duration>PT2280S</meta:editing-duration>
    <meta:document-statistic meta:page-count="2" meta:paragraph-count="6" meta:word-count="437" meta:character-count="3058" meta:row-count="21" meta:non-whitespace-character-count="2627"/>
  </office:meta>
</office:document-meta>
</file>