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-0.2958in" fo:margin-right="-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 fo:margin-left="-0.2958in" fo:margin-right="-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-0.2958in" fo:margin-right="-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nyWeb" style:family="paragraph">
      <style:paragraph-properties fo:text-align="justify" fo:margin-top="0.0833in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Web" style:family="paragraph">
      <style:paragraph-properties fo:text-align="justify" fo:margin-top="0in" fo:margin-bottom="0in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Internetlink" style:family="text">
      <style:text-properties style:font-name="Arial" style:font-name-complex="Arial" style:use-window-font-color="true" fo:font-size="10pt" style:font-size-asian="10pt" style:font-size-complex="10pt"/>
    </style:style>
    <style:style style:name="T21" style:parent-style-name="Internetlink" style:family="text">
      <style:text-properties style:font-name="Arial" style:font-name-complex="Arial" style:use-window-font-color="true" fo:font-size="10pt" style:font-size-asian="10pt" style:font-size-complex="10pt"/>
    </style:style>
    <style:style style:name="P2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Web" style:family="paragraph">
      <style:paragraph-properties fo:text-align="justify" fo:margin-top="0in" fo:margin-bottom="0in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Internetlink" style:family="text">
      <style:text-properties style:font-name="Arial" style:font-name-complex="Arial" style:use-window-font-color="true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Web" style:family="paragraph">
      <style:paragraph-properties fo:text-align="justify" fo:margin-top="0in" fo:margin-bottom="0in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41" style:parent-style-name="NormalnyWeb" style:family="paragraph">
      <style:paragraph-properties fo:text-align="justify"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42" style:parent-style-name="NormalnyWeb" style:family="paragraph">
      <style:paragraph-properties fo:text-align="justify"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43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51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2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top="0.1944in" fo:margin-left="2.4611in">
        <style:tab-stops/>
      </style:paragraph-properties>
      <style:text-properties style:font-name="Arial" fo:color="#C9211E"/>
    </style:style>
    <style:style style:name="P75" style:parent-style-name="Standard" style:family="paragraph">
      <style:paragraph-properties fo:margin-top="0.1944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7pt" style:font-size-asian="7pt" style:font-size-complex="7pt" style:language-asian="pl" style:country-asian="PL"/>
    </style:style>
    <style:style style:name="P81" style:parent-style-name="Standard" style:family="paragraph">
      <style:paragraph-properties fo:line-height="150%" fo:margin-left="3.6423in" fo:text-indent="-0.0118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4"/>
      <text:p text:style-name="P5">OBOWIĄZEK INFORMACYJNY DOTYCZĄCY PRZETWARZANIA DANYCH OSOBOWYCH OSOBY ŚWIADCZĄCEJ USŁUGI NA PODSTAWIE UMOWY CYWILNOPRAWNEJ</text:p>
      <text:p text:style-name="P6"><text:span text:style-name="T7">Zgodnie z art. 13 ust. 1 i 2 Rozporządzenia Parlamentu<text:s/></text:span><text:span text:style-name="T8">Europejskiego i Rady (UE) 2016/679 z dnia<text:s/></text:span><text:span text:style-name="T9"><text:line-break/></text:span><text:span text:style-name="T10">27 kwietnia 2016 r. w sprawie ochrony osób fizycznych, w związku z przetwarzaniem danych osob</text:span><text:span text:style-name="T11">o</text:span><text:span text:style-name="T12">wych i w sprawie swobodnego przepływu takich danych oraz uchylenia dyrektywy 95/46/WE, zwanym dalej RODO, informujemy,<text:s/></text:span><text:span text:style-name="T13">że:</text:span></text:p>
      <text:list text:style-name="WWNum1">
        <text:list-item text:start-value="1">
          <text:p text:style-name="P14"><text:span text:style-name="T15">Administratorem danych, czyli podmiotem decydującym o tym, jak będą wykorzystywane Pani/Pana dane osobowe, jest:<text:s/></text:span><text:span text:style-name="T16">Zespół Opieki Zdrowotnej w Lidzbarku Warmińskim</text:span><text:span text:style-name="T17">,</text:span></text:p>
        </text:list-item>
      </text:list>
      <text:list text:style-name="WWNum8">
        <text:list-item>
          <text:p text:style-name="P18"><text:span text:style-name="T19">Dane kontaktowe: tel. 89 767 2561, e-mail:<text:s/></text:span><text:a xlink:href="mailto:sekretariat@zozlw.pl" office:target-frame-name="_top" xlink:show="replace"><text:span text:style-name="T20">se</text:span><text:span text:style-name="T21">kretariat@zozlw.pl</text:span></text:a></text:p>
        </text:list-item>
      </text:list>
      <text:p text:style-name="P22">skrzynka podawcza: ZOZLidzbarkWarm;</text:p>
      <text:p text:style-name="P23">adres pocztowy: ul. Kardynała Stefana Wyszyńskiego 37, 11-100 Lidzbark Warmiński.</text:p>
      <text:list text:style-name="WWNum2">
        <text:list-item text:start-value="2">
          <text:p text:style-name="P24"><text:span text:style-name="T25">Żeby uzyskać więcej informacji o przetwarzaniu Pani/Pana danych osobowych należy przyjść lub nap</text:span><text:span text:style-name="T26">i</text:span><text:span text:style-name="T27">sać do wyznaczonego pr</text:span><text:span text:style-name="T28">zez nas inspektora ochrony danych.</text:span></text:p>
        </text:list-item>
      </text:list>
      <text:list text:style-name="WWNum7">
        <text:list-item>
          <text:p text:style-name="P29"><text:span text:style-name="T30">Dane kontaktowe: tel. 89 767 2561 wew. 223, e-mail:<text:s/></text:span><text:a xlink:href="mailto:oc@zozlw.pl" office:target-frame-name="_top" xlink:show="replace"><text:span text:style-name="T31">oc@zozlw.pl</text:span></text:a><text:span text:style-name="T32">,</text:span></text:p>
        </text:list-item>
      </text:list>
      <text:p text:style-name="P33"><text:span text:style-name="T34">adres pocztowy: Inspektor Ochrony Danych, Zespół Opieki Zdrowotnej w Lidzbarku Warmińskim, ul. Kard</text:span><text:span text:style-name="T35">y</text:span><text:span text:style-name="T36">nała Stefana<text:s/></text:span><text:span text:style-name="T37">Wyszyńskiego 37, 11-100 Lidzbark Warmiński.</text:span></text:p>
      <text:list text:style-name="WWNum3">
        <text:list-item text:start-value="3">
          <text:p text:style-name="P38">Pani/Pana dane osobowe przetwarzane będą na podstawie art. 6 ust. 1 lit. b RODO w celu realizacji umowy cywilnoprawnej zawartej zgodnie z art. 734-751 Kodeksu Cywilnego.</text:p>
        </text:list-item>
      </text:list>
      <text:list text:style-name="WWNum4">
        <text:list-item text:start-value="4">
          <text:p text:style-name="P39">Podgląd na Pani/Pana dane osobowe w postaci wizerunku wykorzystywany za pomocą monitoringu wizyjnego odbywa się w celu zapewnienia bezpieczeństwa osób przebywających na terenie szpitala oraz zabezpieczenie szpitala na podstawie art. 6 ust. 1 lit. f RODO i obejmuje:</text:p>
        </text:list-item>
      </text:list>
      <text:list text:style-name="LFO17" text:continue-numbering="true">
        <text:list-item>
          <text:p text:style-name="P40">izolatkę szpitalnej izby przyjęć, sale chorych, śluzę i korytarz Oddziału Chorób Wewnętrznych</text:p>
        </text:list-item>
        <text:list-item>
          <text:p text:style-name="P41">rejon drzwi wejściowych i ewakuacyjnych Oddziału terapii uzależnienia od alkoholu;</text:p>
        </text:list-item>
        <text:list-item>
          <text:p text:style-name="P42">obszar przy rejestracji przychodni specjalistycznej i rejon parkingu szpitala.</text:p>
        </text:list-item>
      </text:list>
      <text:list text:style-name="WWNum5">
        <text:list-item text:start-value="5">
          <text:p text:style-name="P43"><text:span text:style-name="T44">Pani/Pana dane osobowe w postaci</text:span><text:span text:style-name="T45"><text:s/>wizerunku udostępniane są w sposób ciągły na zasadach bieżąc</text:span><text:span text:style-name="T46">e</text:span><text:span text:style-name="T47">go podglądu do którego dostęp mają jedynie uprawnieni pracownicy Zespołu Opieki Zdrowotnej w Lid</text:span><text:span text:style-name="T48">z</text:span><text:span text:style-name="T49">barku Warmińskim. Zarówno obraz jak i dźwięk nie są rejestrowane (dotyczy obszarów wymienionych w</text:span><text:span text:style-name="T50"><text:s/>pkt. 4a i 4b) .</text:span></text:p>
        </text:list-item>
      </text:list>
      <text:p text:style-name="P51">Zapisy monitoringu pkt. 4c są rejestrowane i przechowywane przez administratora około 30 dni.</text:p>
      <text:list text:style-name="WWNum5" text:continue-numbering="true">
        <text:list-item>
          <text:p text:style-name="P52"><text:span text:style-name="T53">Pani/Pana dane osobowe mogą być powierzone do przetwarzania podmiotom świadczącym na rzecz Zespołu Opieki Zdrowotnej w Lidzbarku Warmińskim usług</text:span><text:span text:style-name="T54">i serwisowej sprzętu i oprogramowania i</text:span><text:span text:style-name="T55">n</text:span><text:span text:style-name="T56">formatycznego i obsługi grupowych ubezpieczeń pracowniczych, na podstawie zawartych z tymi po</text:span><text:span text:style-name="T57">d</text:span><text:span text:style-name="T58">miotami rzeczowych umów powierzenia danych osobowych. (zapis obsługi grupowych ubezpieczeń pracowniczych dotyczy osób któr</text:span><text:span text:style-name="T59">e złożą deklarację przystąpienia do grupowego ubezpieczenia)</text:span></text:p>
        </text:list-item>
        <text:list-item>
          <text:p text:style-name="P60">Pani/Pana dane osobowe nie będą przekazywane poza państwa Unii Europejskiej.</text:p>
        </text:list-item>
        <text:list-item>
          <text:p text:style-name="P61">Pani/Pana dane osobowe będą przechowywane przez okres:</text:p>
        </text:list-item>
      </text:list>
      <text:list text:style-name="WWNum10">
        <text:list-item>
          <text:p text:style-name="P62">5 lat z uwagi na okres przedawnienia roszczeń z tytułu<text:s/>należności składkowych, które określono w ustawie o systemie ubezpieczeń społecznych.</text:p>
        </text:list-item>
      </text:list>
      <text:list text:style-name="WWNum6">
        <text:list-item text:start-value="9">
          <text:p text:style-name="P63">Posiada Pani/Pan prawo dostępu do treści swoich danych oraz prawo ich sprostowania, usunięcia, ograniczenia przetwarzania, prawo do przenoszenia danych, prawo wniesienia<text:s/>sprzeciwu.</text:p>
        </text:list-item>
        <text:list-item>
          <text:p text:style-name="P64">Ma Pani/Pan prawo wniesienia skargi do Urzędu Ochrony Danych Osobowych gdy uzna Pani/Pan, iż przetwarzanie danych osobowych Pani/Pana dotyczących narusza RODO</text:p>
        </text:list-item>
        <text:list-item>
          <text:p text:style-name="P65"><text:span text:style-name="T66">Podanie przez Panią/Pana danych osobowych wynika z przepisów prawa i jest dobrowolne.<text:s/></text:span><text:span text:style-name="T67">Kons</text:span><text:span text:style-name="T68">e</text:span><text:span text:style-name="T69">kwencją niepodania danych osobowych będzie brak możliwości realizacji procesu rekrutacji.</text:span></text:p>
        </text:list-item>
        <text:list-item>
          <text:p text:style-name="P70"><text:span text:style-name="T71">Pani/Pana dane nie będą przetwarzane w sposób zautomatyzowany w tym również w formie profilow</text:span><text:span text:style-name="T72">a</text:span><text:span text:style-name="T73">nia.</text:span></text:p>
        </text:list-item>
      </text:list>
      <text:p text:style-name="P74"/>
      <text:p text:style-name="P75"><text:span text:style-name="T76">13</text:span><text:span text:style-name="T77">.11.2025 r. <text:s text:c="13"/></text:span><text:span text:style-name="T78"><text:s text:c="34"/></text:span><text:span text:style-name="T79"><text:s text:c="50"/></text:span><text:span text:style-name="T80">...........................................................................</text:span></text:p>
      <text:p text:style-name="P81"><text:span text:style-name="T82"><text:s text:c="33"/>data podpi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Calibri" fo:color="#000000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color="#000000" fo:hyphenate="true"/>
    </style:style>
    <style:style style:name="Caption2" style:display-name="Caption2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" style:display-name="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" style:display-name="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" style:display-name="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" style:display-name="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" style:display-name="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1" style:display-name="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11" style:display-name="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111" style:display-name="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64" style:display-name="ListLabel 64" style:family="text">
      <style:text-properties style:font-name-complex="Courier New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55" style:display-name="ListLabel 55" style:family="text">
      <style:text-properties style:font-name-complex="Courier New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73" style:display-name="ListLabel 73" style:family="text">
      <style:text-properties style:font-name-complex="Courier New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82" style:display-name="ListLabel 82" style:family="text">
      <style:text-properties style:font-name-complex="Courier New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DefaultParagraphFontWW" style:display-name="Default Paragraph Font (WW)" style:family="text"/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ourier New" style:font-name-complex="Courier New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8" style:display-name="WWNum8">
      <text:list-level-style-bullet text:level="1" text:style-name="WW_CharLFO2LVL1" text:bullet-char="o">
        <style:list-level-properties/>
        <style:text-properties style:font-name="Courier New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ourier New" style:font-name-complex="Courier New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Courier New" style:font-name-complex="Courier New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9" style:display-name="WWNum9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ourier New" style:font-name-complex="Courier New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Num10" style:display-name="WWNum10">
      <text:list-level-style-bullet text:level="1" text:style-name="WW_CharLFO9LVL1" text:bullet-char="o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end"/>
      <style:text-properties style:font-name="Arial" fo:font-weight="bold" style:font-weight-asian="bold" style:font-weight-complex="bold" fo:color="#C9211E" fo:font-size="8pt" style:font-size-asian="8pt" style:font-size-complex="8pt"/>
    </style:style>
    <style:style style:name="P3" style:parent-style-name="Stopka" style:family="paragraph">
      <style:text-properties style:font-name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ktualizacja z dnia 28.06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atalia Ficek</dc:creator>
    <meta:creation-date>2025-10-08T07:59:00Z</meta:creation-date>
    <dc:date>2025-11-13T07:29:00Z</dc:date>
    <meta:template xlink:href="Normal" xlink:type="simple"/>
    <meta:editing-cycles>4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0" meta:character-count="3915" meta:row-count="28" meta:non-whitespace-character-count="3362"/>
  </office:meta>
</office:document-meta>
</file>