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6">
      <style:table-cell-properties fo:border="thin solid #000000" style:diagonal-bl-t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6.7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0" table:style-name="ce2"/>
          <table:table-cell office:value-type="string" table:number-columns-spanned="4" table:number-rows-spanned="1" table:style-name="ce60">
            <text:p>Załącznik nr 1 do zapytania ofertoweg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11" table:number-rows-spanned="1" table:style-name="ce61">
            <text:p>ODCZYNNIKI DO OZNACZEŃ IMMUNOCHEMICZNYCH WRAZ Z DZIERŻAWĄ ANALIZATORA</text:p>
          </table:table-cell>
          <table:covered-table-cell table:number-columns-repeated="10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"/>
          <table:table-cell table:number-columns-repeated="9" table:style-name="ce4"/>
          <table:table-cell table:number-columns-repeated="16370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ODCZYNNIK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 text:c="17"/>NETTO <text:s text:c="15"/>(ZA OPAKOWANIE)</text:p>
          </table:table-cell>
          <table:table-cell office:value-type="string" table:style-name="ce7">
            <text:p>WIELKOŚĆ OFEROWANEGO OPAKOWANIA *)</text:p>
          </table:table-cell>
          <table:table-cell office:value-type="string" table:style-name="ce7">
            <text:p>ILOŚĆ ZAOFEROWANYCH OPAKOWAŃ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DEKLAROWANY PRZEZ WYKONAWCĘ OKRES WAŻNOŚCI OFEROWANEGO ASORTYMENTU</text:p>
            <text:p>W MSC</text:p>
            <text:p>OD DATY DOSTAWY</text:p>
          </table:table-cell>
          <table:table-cell office:value-type="string" table:style-name="ce7">
            <text:p>PRODUCENT, NR KATALOGOWY</text:p>
          </table:table-cell>
          <table:table-cell table:number-columns-repeated="1637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1">
            <text:p>Toxoplazmoza Ig M</text:p>
          </table:table-cell>
          <table:table-cell table:style-name="ce11"/>
          <table:table-cell office:value-type="string" table:style-name="ce12">
            <text:p>ozn.</text:p>
          </table:table-cell>
          <table:table-cell office:value-type="float" office:value="180" table:style-name="ce13">
            <text:p>180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370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11">
            <text:p>Toxoplazmoza IgG</text:p>
          </table:table-cell>
          <table:table-cell table:style-name="ce11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24">
            <text:p>HIV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4">
            <text:p>TSH-3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400" table:style-name="ce21">
            <text:p>2 4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24">
            <text:p>FT3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0" table:style-name="ce21">
            <text:p>8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4">
            <text:p>FT4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300" table:style-name="ce21">
            <text:p>1 30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24">
            <text:p>PS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50" table:style-name="ce21">
            <text:p>85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4">
            <text:p>HbsA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24">
            <text:p>HC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4">
            <text:p>NT-PROBNP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80" table:style-name="ce21">
            <text:p>280</text:p>
          </table:table-cell>
          <table:table-cell table:style-name="ce25"/>
          <table:table-cell table:number-columns-repeated="2" table:style-name="ce2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11.</text:p>
          </table:table-cell>
          <table:table-cell office:value-type="string" table:style-name="ce24">
            <text:p>Troponina T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650" table:style-name="ce21">
            <text:p>65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4">
            <text:p>Prokalcytonin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4">
          <table:table-cell office:value-type="string" table:style-name="ce10">
            <text:p>13.</text:p>
          </table:table-cell>
          <table:table-cell office:value-type="string" table:style-name="ce24">
            <text:p>25OH Vitamin D Total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800" table:style-name="ce21">
            <text:p>800</text:p>
          </table:table-cell>
          <table:table-cell table:number-columns-repeated="3" table:style-name="ce25"/>
          <table:table-cell table:style-name="ce27"/>
          <table:table-cell table:style-name="ce16"/>
          <table:table-cell table:style-name="ce17"/>
          <table:table-cell table:style-name="ce18"/>
          <table:table-cell table:style-name="ce2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4">
            <text:p>FSH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style-name="ce25"/>
          <table:table-cell table:number-columns-repeated="2" table:style-name="ce2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3"/>
          <table:table-cell table:number-columns-repeated="16370"/>
        </table:table-row>
        <table:table-row table:style-name="ro1">
          <table:table-cell office:value-type="string" table:style-name="ce10">
            <text:p>15.</text:p>
          </table:table-cell>
          <table:table-cell office:value-type="string" table:style-name="ce24">
            <text:p>E2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number-columns-repeated="3" table:style-name="ce25"/>
          <table:table-cell table:style-name="ce27"/>
          <table:table-cell table:style-name="ce16"/>
          <table:table-cell table:style-name="ce17"/>
          <table:table-cell table:style-name="ce18"/>
          <table:table-cell table:style-name="ce28"/>
          <table:table-cell table:style-name="ce23"/>
          <table:table-cell table:number-columns-repeated="16370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24">
            <text:p>Prolaktyna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150" table:style-name="ce21">
            <text:p>15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10">
            <text:p>17.</text:p>
          </table:table-cell>
          <table:table-cell office:value-type="string" table:style-name="ce24">
            <text:p>a HCV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50" table:style-name="ce21">
            <text:p>25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24">
            <text:p>a TPO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400" table:style-name="ce21">
            <text:p>40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24">
            <text:p>a TG</text:p>
          </table:table-cell>
          <table:table-cell table:style-name="ce24"/>
          <table:table-cell office:value-type="string" table:style-name="ce20">
            <text:p>ozn.</text:p>
          </table:table-cell>
          <table:table-cell office:value-type="float" office:value="200" table:style-name="ce21">
            <text:p>200</text:p>
          </table:table-cell>
          <table:table-cell table:number-columns-repeated="3" table:style-name="ce25"/>
          <table:table-cell table:style-name="ce27"/>
          <table:table-cell table:style-name="ce29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70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32">
            <text:p>Materiał kontrolny w ilości proporcjonalnej do rodzaju i liczby wykonywanych oznaczeń zawartych powyżej w Tabeli</text:p>
          </table:table-cell>
          <table:table-cell table:style-name="ce33"/>
          <table:table-cell office:value-type="string" table:style-name="ce6">
            <text:p>…..</text:p>
          </table:table-cell>
          <table:table-cell office:value-type="string" table:style-name="ce34">
            <text:p>…….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33"/>
          <table:table-cell table:style-name="ce6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6">
          <table:table-cell office:value-type="string" table:style-name="ce20">
            <text:p>21.</text:p>
          </table:table-cell>
          <table:table-cell office:value-type="string" table:style-name="ce39">
            <text:p>Kalibratory w ilości proporcjonalnej do rodzaju i liczby wykonywanych oznaczeń zawartych powyżej w Tabeli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2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7">
          <table:table-cell office:value-type="string" table:style-name="ce20">
            <text:p>22.</text:p>
          </table:table-cell>
          <table:table-cell office:value-type="string" table:style-name="ce40">
            <text:p>Materiały eksplatacyjne niezbędne do rodzaju i liczby wykonywanych oznaczeń zawartych powyżej w Tabeli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1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/>
        </table:table-row>
        <table:table-row table:style-name="ro1">
          <table:table-cell table:style-name="ce20"/>
          <table:table-cell office:value-type="string" table:style-name="ce38">
            <text:p>.....................................</text:p>
          </table:table-cell>
          <table:table-cell table:style-name="ce24"/>
          <table:table-cell table:style-name="ce20"/>
          <table:table-cell table:style-name="ce21"/>
          <table:table-cell table:number-columns-repeated="3" table:style-name="ce25"/>
          <table:table-cell table:style-name="ce27"/>
          <table:table-cell table:style-name="ce29"/>
          <table:table-cell table:style-name="ce23"/>
          <table:table-cell table:number-columns-repeated="2" table:style-name="ce28"/>
          <table:table-cell table:style-name="ce23"/>
          <table:table-cell table:number-columns-repeated="16370" table:style-name="ce1"/>
        </table:table-row>
        <table:table-row table:style-name="ro1">
          <table:table-cell table:style-name="ce10"/>
          <table:table-cell office:value-type="string" table:style-name="ce41">
            <text:p>....................................</text:p>
          </table:table-cell>
          <table:table-cell table:style-name="ce33"/>
          <table:table-cell table:style-name="ce6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1"/>
          <table:table-cell table:number-columns-repeated="2" table:style-name="ce30"/>
          <table:table-cell table:style-name="ce31"/>
          <table:table-cell table:number-columns-repeated="16370" table:style-name="ce1"/>
        </table:table-row>
        <table:table-row table:style-name="ro6">
          <table:table-cell office:value-type="string" table:style-name="ce20">
            <text:p>23.</text:p>
          </table:table-cell>
          <table:table-cell office:value-type="string" table:style-name="ce42">
            <text:p>Dzierżawa analizatora do oznaczeń immunochemicznych (wymagania zgodne z opisem zawartym w Tabeli nr 1)</text:p>
          </table:table-cell>
          <table:table-cell table:style-name="ce42"/>
          <table:table-cell office:value-type="string" table:style-name="ce20">
            <text:p>miesiąc</text:p>
          </table:table-cell>
          <table:table-cell office:value-type="float" office:value="5" table:style-name="ce20">
            <text:p>5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20"/>
          <table:table-cell table:style-name="ce28"/>
          <table:table-cell table:style-name="ce47"/>
          <table:table-cell table:style-name="ce48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4" table:style-name="ce4"/>
          <table:table-cell table:style-name="ce49"/>
          <table:table-cell table:style-name="ce50"/>
          <table:table-cell office:value-type="string" table:style-name="ce51">
            <text:p>Razem: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4" table:style-name="ce4"/>
          <table:table-cell table:number-columns-repeated="3" table:style-name="ce57"/>
          <table:table-cell table:style-name="ce58"/>
          <table:table-cell table:number-columns-repeated="2" table:style-name="ce59"/>
          <table:table-cell table:number-columns-repeated="2" table:style-name="ce56"/>
          <table:table-cell table:style-name="ce4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1. Karty charakterystyki przy pierwszej dostawie oraz każdorazowo przy aktualizacji w formie papierowej <text:s/>w języku polskim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. Zbindowana instrukcja użycia odczynników, kalibratorów, materiałów kontrolnych w wersji papierowej dostarczona przy pierwszej dostawie odczynników oraz każdorazowo przy zmianie serii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3. Określając ilość oferowanych opakowań asortymentu w kolumnie Nr 8, należy uwzględnić także okres ważności asortymentu wskazany przez Wykonawcę w kolumnie Nr 13.</text:p>
            <text:p>Jeżeli okres ważności zaoferowanego asortymentu jest krótszy po jego otwarciu niż okres ważności zadeklarowany przez Wykonawcę w kolumnie 13 - należy to uwzględnić w liczbie zaoferowanych opakowań.</text:p>
          </table:table-cell>
          <table:covered-table-cell table:number-columns-repeated="13"/>
          <table:table-cell table:number-columns-repeated="16369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Ficek</meta:initial-creator>
    <dc:creator>Natalia Ficek</dc:creator>
    <meta:creation-date>2025-10-30T11:10:24Z</meta:creation-date>
    <dc:date>2025-11-17T08:06:31Z</dc:date>
    <meta:print-date>2025-11-17T08:05:32Z</meta:print-date>
    <meta:editing-cycles>3</meta:editing-cycles>
    <meta:editing-duration>PT342S</meta:editing-duration>
  </office:meta>
</office:document-meta>
</file>