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61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61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61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61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61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61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61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61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61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 fo:margin-top="0.1187in" fo:margin-bottom="0.1187in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 fo:margin-left="0.1972in" fo:text-indent="-0.0986in">
        <style:tab-stops/>
      </style:paragraph-properties>
    </style:style>
    <style:style style:name="T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4" style:parent-style-name="Hiperłącze" style:family="text">
      <style:text-properties style:font-name="Arial" style:font-weight-complex="bold" style:use-window-font-color="true" fo:font-size="10pt" style:font-size-asian="10pt" style:font-size-complex="10pt"/>
    </style:style>
    <style:style style:name="T15" style:parent-style-name="Hiperłącze" style:family="text">
      <style:text-properties style:font-name="Arial" style:font-weight-complex="bold" style:use-window-font-color="true" fo:font-size="10pt" style:font-size-asian="10pt" style:font-size-complex="10pt"/>
    </style:style>
    <style:style style:name="T16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</style:style>
    <style:style style:name="T24" style:parent-style-name="Uwydatnieni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25" style:parent-style-name="Uwydatnienie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P26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50%" fo:margin-left="0.0201in" fo:background-color="#FFFFFF">
        <style:tab-stops>
          <style:tab-stop style:type="left" style:position="0.1597in"/>
          <style:tab-stop style:type="left" style:leader-style="dotted" style:leader-text="." style:position="6.25in"/>
        </style:tab-stops>
      </style:paragraph-properties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 fo:line-height="150%" fo:text-indent="-0.1972in"/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" style:parent-style-name="Domyślnaczcionkaakapitu" style:family="text">
      <style:text-properties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justify" fo:line-height="150%" fo:margin-left="1.9611in" fo:text-indent="0.4902in">
        <style:tab-stops/>
      </style:paragraph-properties>
    </style:style>
    <style:style style:name="T67" style:parent-style-name="Domyślnaczcionkaakapitu1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OBOWIĄZEK INFORMACYJNY DOTYCZĄCY PRZETWARZANIA DANYCH OSOBOWYCH W CELU ZWIĄZANYM Z POSTĘPOWANIEM O UDZIELENIE ZAMÓWIENIA PUBLICZNEGO</text:span></text:p>
      <text:p text:style-name="P3">Zgodnie z art. 13 ust. 1 i 2 Rozporządzenia<text:s/>Parlamentu Europejskiego i Rady (UE) 2016/679<text:s/><text:line-break/>z dnia 27 kwietnia 2016r. w sprawie ochrony osób fizycznych, w związku z przetwarzaniem danych osobowych i w sprawie swobodnego przepływu takich danych oraz uchylenia dyrektywy 95/46/WE, zwany dalej RODO informujemy, że:</text:p>
      <text:list text:style-name="LFO1" text:continue-numbering="true">
        <text:list-item>
          <text:p text:style-name="P4"><text:span text:style-name="T5">Administratorem, czyli podmiotem decydującym o tym, jak będą wykorzystywane Pani/Pana dane osobowe, jest:<text:s/></text:span><text:span text:style-name="T6">Zespół Opieki Zdrowotnej w Lidzbarku Warmińskim</text:span><text:span text:style-name="T7">;</text:span></text:p>
        </text:list-item>
      </text:list>
      <text:list text:style-name="LFO2" text:continue-numbering="true">
        <text:list-item>
          <text:p text:style-name="P8"><text:span text:style-name="T9">Dane kontaktowe:</text:span><text:span text:style-name="T10"><text:s/></text:span><text:span text:style-name="T11">tel. 89 767 2561;</text:span><text:span text:style-name="T12"><text:s/></text:span><text:span text:style-name="T13">e-mail:<text:s/></text:span><text:a xlink:href="mailto:sekretariat@zozlw.pl" office:target-frame-name="_top" xlink:show="replace"><text:span text:style-name="T14">s</text:span><text:span text:style-name="T15">ekretariat@zozlw.pl</text:span></text:a><text:span text:style-name="T16">;</text:span></text:p>
        </text:list-item>
      </text:list>
      <text:p text:style-name="P17"><text:span text:style-name="T18"><text:s text:c="2"/>skrzynka podawcza: ZOZLidzbarkWarm;</text:span></text:p>
      <text:p text:style-name="P19"><text:span text:style-name="T20"><text:s text:c="2"/>adres pocztowy:</text:span><text:span text:style-name="T21"><text:s/></text:span><text:span text:style-name="T22">ul. Kardynała Stefana Wyszyńskiego 37, 11-100 Lidzbark Warmiński.</text:span></text:p>
      <text:list text:style-name="LFO1" text:continue-numbering="true">
        <text:list-item>
          <text:p text:style-name="P23"><text:span text:style-name="T24">Żeby uzyskać więcej informacji o przetwarzaniu Pani/Pana danych osobowych należy przyjść  lub <text:s text:c="2"/> napisać do wyzna</text:span><text:span text:style-name="T25">czonego przez nas inspektora ochrony danych.</text:span></text:p>
        </text:list-item>
      </text:list>
      <text:list text:style-name="LFO2" text:continue-numbering="true">
        <text:list-item>
          <text:p text:style-name="P26"><text:span text:style-name="T27">Dane kontaktowe</text:span><text:span text:style-name="T28"><text:s/></text:span><text:span text:style-name="T29">tel. 89 7672271,</text:span><text:span text:style-name="T30"><text:s/></text:span><text:span text:style-name="T31">e-mail:oc@zozlw.pl,</text:span></text:p>
        </text:list-item>
      </text:list>
      <text:p text:style-name="P32"><text:s text:c="3"/>adres pocztowy: Inspektor Ochrony Danych, Zespół Opieki Zdrowotnej w Lidzbarku Warmińskim,<text:s/><text:line-break/>ul. Kardynała Stefana Wyszyńskiego 37, 11-100 Lidzbark<text:s/>Warmiński.</text:p>
      <text:p text:style-name="P33"><text:span text:style-name="T34">Pani/Pana dane osobowe przetwarzane będą na podstawie art. 6 ust. 1 lit. c RODO w celu związanym<text:s/></text:span><text:span text:style-name="T35"><text:line-break/></text:span><text:span text:style-name="T36">z postępowaniem o udzielenie zamówienia publicznego</text:span><text:span text:style-name="T37"><text:s/></text:span><text:span text:style-name="T38">na<text:s/></text:span><text:span text:style-name="T39">dostawę<text:s/></text:span><text:span text:style-name="T40">akcesoriów do wstrzykiwacza CT Express</text:span><text:span text:style-name="T41"><text:s/>dla Zespołu Opieki Zdrowotnej w Lidzbarku<text:s/></text:span><text:span text:style-name="T42">Warmińskim<text:s/></text:span><text:span text:style-name="T43">i realizacją umowy,<text:s/></text:span><text:span text:style-name="T44">prowadzonym w trybie regulaminu udzielania zamówień publicznych o wartości szacunkowej nie przekraczającej kwoty 130 000,00 zł.</text:span></text:p>
      <text:list text:style-name="LFO1" text:continue-numbering="true">
        <text:list-item>
          <text:p text:style-name="P45">Pani/Pana dane osobowe mogą być powierzone do przetwarzania podmiotom świadczącym na rzecz Zespołu Opieki Zdrowotnej w Lidzbarku Warmińskim, usługi serwisowe sprzętu i oprogramowania informatycznego, na podstawie zawartych z tymi podmiotami umów powierzenia przetwarzania danych osobowych.</text:p>
        </text:list-item>
        <text:list-item>
          <text:p text:style-name="P46">Odbiorcami Pani/Pana danych osobowych będą osoby lub podmioty,<text:s/>którym udostępniona zostanie dokumentacja postępowania w oparciu o art. 8 oraz art. 96 ust. 3 ustawy z dnia 29 stycznia 2004 r.<text:line-break/>- Prawo zamówień publicznych, dalej „ustawa Pzp”.</text:p>
        </text:list-item>
        <text:list-item>
          <text:p text:style-name="P47">Pani/Pana dane osobowe nie będą przekazywane poza państwa Unii Europejskiej.</text:p>
        </text:list-item>
        <text:list-item>
          <text:p text:style-name="P48">Pani/Pana dane osobowe będą przechowywane, zgodnie z art 97 ust.1 ustawy Pzp, przez okres 4 lat<text:s/><text:line-break/>od dnia zakończenia postępowania o udzielenie zamówienia, a jeżeli czas trwania umowy przekracza<text:s/><text:line-break/>4 lata, okres przechowywania obejmuje cały czas trwania umowy.</text:p>
        </text:list-item>
        <text:list-item>
          <text:p text:style-name="P49">Posiada Pani/Pan:</text:p>
        </text:list-item>
      </text:list>
      <text:list text:style-name="LFO2" text:continue-numbering="true">
        <text:list-item>
          <text:p text:style-name="P50">na podstawie art. 15 RODO prawo dostępu do treści swoich danych osobowych;</text:p>
        </text:list-item>
        <text:list-item>
          <text:p text:style-name="P51">na podstawie art. 16 RODO prawo ich sprostowania;</text:p>
        </text:list-item>
        <text:list-item>
          <text:p text:style-name="P52">na podstawie art. 18 RODO prawo żądania od administratora ograniczenia przetwarzania danych osobowych z zastrzeżeniem przypadków, o których mowa w art. 18 ust. 2 RODO;</text:p>
        </text:list-item>
        <text:list-item>
          <text:p text:style-name="P53">prawo wniesienia skargi do Urzędu Ochrony Danych Osobowych gdy uzna Pani/Pan, iż przetwarzanie danych osobowych Pani/Pana dotyczących narusza przepisy RODO.</text:p>
        </text:list-item>
      </text:list>
      <text:list text:style-name="LFO1" text:continue-numbering="true">
        <text:list-item>
          <text:p text:style-name="P54">Podanie przez Panią/Pana danych osobowych jest wymogiem ustawowym określonym w przepisach ustawy Pzp, związanym z udziałem w postępowaniu o udzielenie zamówienia publicznego, konsekwencje niepodania określonych danych wynikają z ustawy Pzp.</text:p>
        </text:list-item>
        <text:list-item>
          <text:p text:style-name="P55"><text:s/>W odniesieniu do Pani/Pana danych osobowych decyzje nie będą podejmowane<text:s/><text:line-break/><text:s/>w sposób <text:s text:c="2"/> zautomatyzowany, stosownie do art. 22 RODO.</text:p>
        </text:list-item>
        <text:list-item>
          <text:p text:style-name="P56"><text:s/>Nie przysługuje Pani/Panu:</text:p>
        </text:list-item>
      </text:list>
      <text:list text:style-name="LFO3" text:continue-numbering="true">
        <text:list-item>
          <text:p text:style-name="P57">w związku z art. 17 ust. 3 lit. b, d lub e RODO prawo do usunięcia danych osobowych;</text:p>
        </text:list-item>
        <text:list-item>
          <text:p text:style-name="P58">prawo do przenoszenia danych osobowych, o którym mowa w art. 20 RODO;</text:p>
        </text:list-item>
        <text:list-item>
          <text:p text:style-name="P59">na podstawie art. 21 RODO prawo sprzeciwu, wobec przetwarzania danych osobowych</text:p>
        </text:list-item>
        <text:list-item>
          <text:p text:style-name="P60">gdyż podstawą prawną przetwarzania Pani/Pana danych osobowych jest art. 6 ust. 1 lit. c RODO.</text:p>
        </text:list-item>
      </text:list>
      <text:p text:style-name="P61"/>
      <text:p text:style-name="P62"><text:span text:style-name="T63"><text:s text:c="5"/>26.03</text:span><text:span text:style-name="T64">.2026<text:s/></text:span><text:span text:style-name="T65">r. <text:s text:c="60"/></text:span></text:p>
      <text:p text:style-name="P66"><text:span text:style-name="T67"><text:s text:c="23"/>Kierownik Zamawiającego (Administrator da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 style:use-window-font-color="true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" style:use-window-font-color="true" fo:font-size="10pt" style:font-size-asian="10pt" style:font-size-complex="10pt"/>
    </style:style>
    <style:style style:name="WW_CharLFO1LVL3" style:family="text">
      <style:text-properties style:font-name="Arial" style:use-window-font-color="true" fo:font-size="10pt" style:font-size-asian="10pt" style:font-size-complex="10pt"/>
    </style:style>
    <style:style style:name="WW_CharLFO1LVL4" style:family="text">
      <style:text-properties style:font-name="Arial" style:use-window-font-color="true" fo:font-size="10pt" style:font-size-asian="10pt" style:font-size-complex="10pt"/>
    </style:style>
    <style:style style:name="WW_CharLFO1LVL5" style:family="text">
      <style:text-properties style:font-name="Arial" style:use-window-font-color="true" fo:font-size="10pt" style:font-size-asian="10pt" style:font-size-complex="10pt"/>
    </style:style>
    <style:style style:name="WW_CharLFO1LVL6" style:family="text">
      <style:text-properties style:font-name="Arial" style:use-window-font-color="true" fo:font-size="10pt" style:font-size-asian="10pt" style:font-size-complex="10pt"/>
    </style:style>
    <style:style style:name="WW_CharLFO1LVL7" style:family="text">
      <style:text-properties style:font-name="Arial" style:use-window-font-color="true" fo:font-size="10pt" style:font-size-asian="10pt" style:font-size-complex="10pt"/>
    </style:style>
    <style:style style:name="WW_CharLFO1LVL8" style:family="text">
      <style:text-properties style:font-name="Arial" style:use-window-font-color="true" fo:font-size="10pt" style:font-size-asian="10pt" style:font-size-complex="10pt"/>
    </style:style>
    <style:style style:name="WW_CharLFO1LVL9" style:family="text">
      <style:text-properties style:font-name="Arial" style:use-window-font-color="true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61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61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61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61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61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61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61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61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61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ADM_01</meta:initial-creator>
    <dc:creator>Natalia Ficek</dc:creator>
    <meta:creation-date>2026-01-27T08:16:00Z</meta:creation-date>
    <dc:date>2026-03-26T07:40:00Z</dc:date>
    <meta:print-date>2018-06-12T08:21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5" meta:character-count="3813" meta:row-count="27" meta:non-whitespace-character-count="3275"/>
  </office:meta>
</office:document-meta>
</file>