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line-height="150%"/>
      <style:text-properties style:font-name="Times New Roman" fo:font-weight="bold" style:font-weight-asian="bold"/>
    </style:style>
    <style:style style:name="P2" style:parent-style-name="Normalny" style:family="paragraph">
      <style:paragraph-properties fo:text-align="justify" fo:line-height="150%"/>
      <style:text-properties style:font-name="Times New Roman"/>
    </style:style>
    <style:style style:name="P3" style:parent-style-name="Normalny" style:family="paragraph">
      <style:paragraph-properties fo:text-align="justify" fo:line-height="150%"/>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fo:font-weight="bold" style:font-weight-asian="bold"/>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P8" style:parent-style-name="Normalny" style:family="paragraph">
      <style:paragraph-properties fo:text-align="justify" fo:line-height="150%"/>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weight="bold" style:font-weight-asian="bold"/>
    </style:style>
    <style:style style:name="T11" style:parent-style-name="x193iq5w" style:family="text">
      <style:text-properties style:font-name="Times New Roman" fo:font-weight="bold" style:font-weight-asian="bold"/>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fo:font-weight="bold" style:font-weight-asian="bold"/>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style:style>
    <style:style style:name="P19" style:parent-style-name="Normalny" style:family="paragraph">
      <style:paragraph-properties fo:text-align="justify" fo:line-height="150%"/>
      <style:text-properties style:font-name="Times New Roman"/>
    </style:style>
    <style:style style:name="P20" style:parent-style-name="Normalny" style:family="paragraph">
      <style:paragraph-properties fo:text-align="justify" fo:line-height="150%"/>
      <style:text-properties style:font-name="Times New Roman"/>
    </style:style>
    <style:style style:name="P21" style:parent-style-name="Normalny" style:family="paragraph">
      <style:paragraph-properties fo:text-align="justify" fo:line-height="150%"/>
      <style:text-properties style:font-name="Times New Roman"/>
    </style:style>
    <style:style style:name="P22" style:parent-style-name="Normalny" style:family="paragraph">
      <style:paragraph-properties fo:text-align="justify" fo:line-height="150%"/>
      <style:text-properties style:font-name="Times New Roman"/>
    </style:style>
    <style:style style:name="P23" style:parent-style-name="Normalny" style:family="paragraph">
      <style:paragraph-properties fo:text-align="justify" fo:line-height="150%"/>
      <style:text-properties style:font-name="Times New Roman"/>
    </style:style>
    <style:style style:name="P24" style:parent-style-name="Normalny" style:family="paragraph">
      <style:paragraph-properties fo:text-align="justify" fo:line-height="150%"/>
      <style:text-properties style:font-name="Times New Roman"/>
    </style:style>
    <style:style style:name="P25" style:parent-style-name="Normalny" style:family="paragraph">
      <style:paragraph-properties fo:text-align="justify" fo:line-height="150%"/>
      <style:text-properties style:font-name="Times New Roman"/>
    </style:style>
    <style:style style:name="P26" style:parent-style-name="Normalny" style:family="paragraph">
      <style:paragraph-properties fo:text-align="justify" fo:line-height="150%"/>
      <style:text-properties style:font-name="Times New Roman"/>
    </style:style>
    <style:style style:name="P27" style:parent-style-name="Normalny" style:family="paragraph">
      <style:paragraph-properties fo:text-align="justify" fo:line-height="150%"/>
      <style:text-properties style:font-name="Times New Roman"/>
    </style:style>
    <style:style style:name="P28" style:parent-style-name="Normalny" style:family="paragraph">
      <style:paragraph-properties fo:text-align="justify" fo:line-height="150%"/>
      <style:text-properties style:font-name="Times New Roman" fo:font-weight="bold" style:font-weight-asian="bold"/>
    </style:style>
    <style:style style:name="P29" style:parent-style-name="Normalny" style:family="paragraph">
      <style:paragraph-properties fo:text-align="justify" fo:line-height="150%"/>
    </style:style>
    <style:style style:name="T30" style:parent-style-name="x193iq5w" style:family="text">
      <style:text-properties style:font-name="Times New Roman"/>
    </style:style>
    <style:style style:name="T31" style:parent-style-name="x193iq5w" style:family="text">
      <style:text-properties style:font-name="Times New Roman"/>
    </style:style>
    <style:style style:name="P32" style:parent-style-name="Normalny" style:family="paragraph">
      <style:paragraph-properties fo:text-align="justify" fo:line-height="150%"/>
      <style:text-properties style:font-name="Times New Roman"/>
    </style:style>
    <style:style style:name="P33" style:parent-style-name="Normalny" style:family="paragraph">
      <style:paragraph-properties fo:text-align="justify" fo:line-height="150%"/>
    </style:style>
    <style:style style:name="T34" style:parent-style-name="Domyślnaczcionkaakapitu" style:family="text">
      <style:text-properties style:font-name="Times New Roman" fo:font-weight="bold" style:font-weight-asian="bold"/>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style>
    <style:style style:name="P38" style:parent-style-name="Normalny" style:family="paragraph">
      <style:paragraph-properties fo:text-align="justify" fo:line-height="150%"/>
      <style:text-properties style:font-name="Times New Roman"/>
    </style:style>
    <style:style style:name="P39" style:parent-style-name="Normalny" style:family="paragraph">
      <style:paragraph-properties fo:text-align="justify" fo:line-height="150%"/>
      <style:text-properties style:font-name="Times New Roman"/>
    </style:style>
    <style:style style:name="P40" style:parent-style-name="Normalny" style:family="paragraph">
      <style:paragraph-properties fo:text-align="justify" fo:line-height="150%"/>
      <style:text-properties style:font-name="Times New Roman"/>
    </style:style>
    <style:style style:name="P41" style:parent-style-name="Normalny" style:family="paragraph">
      <style:paragraph-properties fo:text-align="justify" fo:line-height="150%"/>
      <style:text-properties style:font-name="Times New Roman"/>
    </style:style>
    <style:style style:name="P42" style:parent-style-name="Normalny" style:family="paragraph">
      <style:paragraph-properties fo:text-align="justify" fo:line-height="150%"/>
      <style:text-properties style:font-name="Times New Roman"/>
    </style:style>
    <style:style style:name="P43" style:parent-style-name="Normalny" style:family="paragraph">
      <style:paragraph-properties fo:text-align="justify" fo:line-height="150%"/>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fo:font-weight="bold" style:font-weight-asian="bold"/>
    </style:style>
    <style:style style:name="P46" style:parent-style-name="Normalny" style:family="paragraph">
      <style:paragraph-properties fo:text-align="justify" fo:line-height="150%"/>
      <style:text-properties style:font-name="Times New Roman"/>
    </style:style>
    <style:style style:name="P47" style:parent-style-name="Normalny" style:family="paragraph">
      <style:paragraph-properties fo:text-align="justify" fo:line-height="150%"/>
      <style:text-properties style:font-name="Times New Roman"/>
    </style:style>
    <style:style style:name="P48" style:parent-style-name="Normalny" style:family="paragraph">
      <style:paragraph-properties fo:text-align="justify" fo:line-height="150%"/>
      <style:text-properties style:font-name="Times New Roman"/>
    </style:style>
    <style:style style:name="P49" style:parent-style-name="Normalny" style:family="paragraph">
      <style:paragraph-properties fo:text-align="justify" fo:line-height="150%"/>
      <style:text-properties style:font-name="Times New Roman"/>
    </style:style>
    <style:style style:name="P50" style:parent-style-name="Normalny" style:family="paragraph">
      <style:paragraph-properties fo:text-align="justify" fo:line-height="150%"/>
      <style:text-properties style:font-name="Times New Roman"/>
    </style:style>
  </office:automatic-styles>
  <office:body>
    <office:text text:use-soft-page-breaks="true">
      <text:p text:style-name="P1">OPIS PRZEDMIOTU ZAMÓWIENIA</text:p>
      <text:p text:style-name="P2"/>
      <text:p text:style-name="P3"><text:span text:style-name="T4">​</text:span><text:span text:style-name="T5">1. Przedmiot zamówienia</text:span><text:span text:style-name="T6"><text:s/>jest dostawa, montaż i uruchomienie stojącej szafy teletechnicznej RACK 42U wraz z budową nowej sieci LAN w standardzie kat. 6,<text:s/></text:span><text:span text:style-name="T7">relokacją istniejącego osprzętu oraz utylizacją starej infrastruktury w budynku przychodni Zespołu Opieki Zdrowotnej w Lidzbarku Warmińskim przy 11 Listopada 15.</text:span></text:p>
      <text:p text:style-name="P8"><text:span text:style-name="T9">​</text:span><text:span text:style-name="T10">2.</text:span><text:span text:style-name="T11"><text:s/>Specyfikacja techniczna i równoważność</text:span><text:span text:style-name="T12">.</text:span><text:span text:style-name="T13"><text:s/></text:span><text:span text:style-name="T14">Wszędzie tam, gdzie w opisie wskazano konkretne pa</text:span><text:span text:style-name="T15">rametry, nazwy lub standardy, Zamawiający dopuszcza oferowanie rozwiązań równoważnych<text:s/></text:span><text:span text:style-name="T16"><text:line-break/></text:span><text:span text:style-name="T17">o parametrach nie gorszych niż wskazane. Wykonawca oferujący rozwiązania równoważne jest zobowiązany wykazać, że oferowane przez niego produkty spełniają wymagania okreś</text:span><text:span text:style-name="T18">lone przez Zamawiającego.</text:span></text:p>
      <text:p text:style-name="P19">2.1. Szafa RACK i wyposażenie: Szafa stojąca 42U: Wymiary 600x800 mm, kolor czarny. Drzwi przednie pełne z zamkiem.</text:p>
      <text:p text:style-name="P20">Podstawa: Montaż na stabilnym cokole.</text:p>
      <text:p text:style-name="P21">Termostat i wentylacja: Aktywny panel wentylacyjny sterowany termostatem.</text:p>
      <text:p text:style-name="P22">Zasilanie: 3 szt. listew zasilających (PDU) min. 6 gniazd każda.</text:p>
      <text:p text:style-name="P23">Patchpanel: 1 szt. 24-portowy, kategoria 6.</text:p>
      <text:p text:style-name="P24">2.2. Nowa sieć LAN (Standard Kat. 6)</text:p>
      <text:p text:style-name="P25">Okablowanie: Skrętka U/UTP kat. 6, powłoka LSOH klasa B2ca.</text:p>
      <text:p text:style-name="P26">Trasy: Koryta maskujące bezhalogenowe z tworzywa sztucznego.</text:p>
      <text:p text:style-name="P27">Punkty końcowe: 10 gniazd natynkowych podwójnych (20 nowych obwodów).</text:p>
      <text:p text:style-name="P28">3. Harmonogram i organizacja pracy.<text:s/></text:p>
      <text:p text:style-name="P29"><text:span text:style-name="T30">Termin realizacji: Wykonawca zobowiązany jest do pełnego zakończenia wszystkich prac i oddania gotowej instalacji do użytku w nieprzekraczal</text:span><text:span text:style-name="T31">nym terminie 2 miesięcy od dnia podpisania umowy.</text:span></text:p>
      <text:p text:style-name="P32">Godziny pracy: Wszystkie prace instalacyjne, montażowe oraz demontażowe muszą być prowadzone wyłącznie po godzinach pracy przychodni, w terminach uzgodnionych z Zamawiającym, tak aby nie zakłócać obsługi pacjentów.</text:p>
      <text:soft-page-break/>
      <text:p text:style-name="P33"><text:span text:style-name="T34">4. Zakres prac wykonawczych<text:s/></text:span><text:span text:style-name="T35">Dostawa i montaż: Złożenie nowej szafy w korytarzu wejściowym<text:s/></text:span><text:span text:style-name="T36"><text:line-break/></text:span><text:span text:style-name="T37">i podłączenie zasilania z punktu w rejestracji.</text:span></text:p>
      <text:p text:style-name="P38">Migracja: Demontaż osprzętu ze starej szafy wiszącej i jego montaż w nowej szafie stojącej.</text:p>
      <text:p text:style-name="P39">Jeśli istniejące<text:s/>przewody okażą się za krótkie i niemożliwe będzie przełożenie patch paneli do nowej szafy, Zamawiający dopuszcza zduplikowanie <text:s/>patch panelu oraz zamontowanie płytkiej szafy na pozostałe w rejestracji elementy pasywne sieci.</text:p>
      <text:p text:style-name="P40">​Nowy osprzęt: Dostawa i montaż nowych patch paneli w nowej szafie.</text:p>
      <text:p text:style-name="P41">Instalacja LAN: Rozprowadzenie okablowania w korytach i montaż gniazd zgodnie ze szkicem.</text:p>
      <text:p text:style-name="P42">Testy: Wykonanie pomiarów parametrów sieci na zgodność z kat. 6 potwierdzonych raportem.</text:p>
      <text:p text:style-name="P43"><text:span text:style-name="T44">​</text:span><text:span text:style-name="T45">5. Dodatkowe wymagania</text:span></text:p>
      <text:p text:style-name="P46">Wizja lokalna:<text:s/>Wykonawca jest zobowiązany do przeprowadzenia wizji lokalnej miejsca realizacji przedmiotu zamówienia przed złożeniem oferty. Potwierdzeniem odbycia wizji jest protokół podpisany przez upoważnionych przedstawicieli obu stron. Brak odbycia wizji lub brak podpisanego protokołu skutkować będzie odrzuceniem oferty.</text:p>
      <text:p text:style-name="P47">Oznakowanie: Trwałe oznakowanie portów i gniazd (etykiety drukowane).</text:p>
      <text:p text:style-name="P48">Czystość: Wykonawca zobowiązany jest do posprzątania miejsca prac bezpośrednio po ich zakończeniu, przed ponownym otwarciem przychodni dla pacjentów.</text:p>
      <text:p text:style-name="P49">Gwarancja: Min. 24 miesiące na całość prac i dostarczony sprzęt</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x193iq5w" style:display-name="x193iq5w"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onika Będzińska</meta:initial-creator>
    <dc:creator>Natalia Ficek</dc:creator>
    <meta:creation-date>2026-04-03T09:02:00Z</meta:creation-date>
    <dc:date>2026-04-20T09:41:00Z</dc:date>
    <meta:print-date>2026-04-20T09:41:00Z</meta:print-date>
    <meta:template xlink:href="Normal" xlink:type="simple"/>
    <meta:editing-cycles>4</meta:editing-cycles>
    <meta:editing-duration>PT17220S</meta:editing-duration>
    <meta:document-statistic meta:page-count="2" meta:paragraph-count="6" meta:word-count="440" meta:character-count="3077" meta:row-count="22" meta:non-whitespace-character-count="2643"/>
  </office:meta>
</office:document-meta>
</file>